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2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33</text:p>
      <text:p text:style-name="ifm_p_font.roman_mt.3.76mm_ifm">Vragen van het lid <text:span text:style-name="ifm_span_font.bold_ifm">Renkema</text:span> (GroenLinks) aan de Staatssecretaris voor Sociale Zaken en Werkgelegenheid over <text:span text:style-name="ifm_span_font.italic_ifm">ontwikkelingen op het dossier BUIG, bekostiging bijstandsuitkeringen en uitspraak Centrale Raad van Beroep</text:span> (ingezonden 28 februari 2020).</text:p>
      <text:p text:style-name="ifm_p_font.roman_mt.3.76mm_ifm">Mededeling van Staatssecretaris <text:span text:style-name="ifm_span_font.bold_ifm">Van Ark</text:span> (Sociale Zaken en Werkgelegenheid) (ontvangen 26 maart 2020).</text:p>
      <text:p text:style-name="ifm_p_mt.3.76mm_ifm">Vraag 1</text:p>
      <text:p text:style-name="ifm_p_ifm">Wat vindt u ervan dat zowel de gemeente Utrecht, als de gemeente Den Haag opnieuw naar de rechter stappen, omdat u geen compensatie biedt voor de schade die deze gemeenten hebben geleden als gevolg van de verdeling van de bijstandsbudgetten in 2015 en verder? Kunt u uitleggen waarom u de eerdere rechterlijke uitspraak hierover naast u neerlegt?</text:p>
      <text:p text:style-name="ifm_p_mt.3.76mm_ifm">Vraag 2</text:p>
      <text:p text:style-name="ifm_p_ifm">Klopt het dat er ook over arbitrage gesproken is, maar dat u hier niet op ingegaan bent? Waarom heeft u ervoor gekozen om hier niet op in te gaan en daarmee de voorkeur te geven aan een juridische procedure boven overleg met de gemeenten?</text:p>
      <text:p text:style-name="ifm_p_mt.3.76mm_ifm">Vraag 3</text:p>
      <text:p text:style-name="ifm_p_ifm">Welke gemeenten hebben er, net zoals Amersfoort, Utrecht, Den Haag en Den Bosch, in de afgelopen vijf jaar nog meer bezwaar aangetekend tegen besluiten van het Ministerie van Sociale Zaken en Werkgelegenheid (SZW) over bijstandsbudgetten? Kunt u een overzicht maken vanaf 2015 tot nu toe met alle bezwaar- en beroepsprocedures als het gaat om het voorlopige budget, het definitieve budget of de vangnetuitkering?</text:p>
      <text:p text:style-name="ifm_p_mt.3.76mm_ifm">Vraag 4</text:p>
      <text:p text:style-name="ifm_p_ifm">Welke gemeenten zijn op dit moment «pechgemeenten» die dus zelf geld moeten bijleggen en hoe groot zijn dan de tekorten in die gemeenten? Kunt u in een overzicht weergeven hoeveel er per jaar aan tekort door gemeenten in totaal is geleden?</text:p>
      <text:p text:style-name="ifm_p_mt.3.76mm_ifm">Vraag 5</text:p>
      <text:p text:style-name="ifm_p_ifm">Welke gemeenten zijn de «voordeelgemeenten» die dus het overschot op het bijstandsbudget mogen behouden en hoe groot zijn die overschotten dan? Kunt u in een overzicht weergeven hoeveel er per jaar aan overschot door gemeenten is gerealiseerd?</text:p>
      <text:p text:style-name="ifm_p_mt.3.76mm_ifm">Vraag 6</text:p>
      <text:p text:style-name="ifm_p_ifm">Welke mogelijkheden ziet u voor een verbetering van de verdeling van de middelen tussen pechgemeenten en voordeelgemeenten?</text:p>
      <text:p text:style-name="ifm_p_mt.3.76mm_ifm">Vraag 7</text:p>
      <text:p text:style-name="ifm_p_ifm">Kunt u uitleggen waarom het in het huidige stelsel mogelijk is dat gemeenten onbeperkt voordeel kunnen halen uit het budget Bundeling Uitkeringen Inkomensvoorzieningen Gemeenten (BUIG-budget), en dat dit budget vrij besteedbaar is, en dus ook aan andere doelen dan kwetsbare mensen kan worden besteed?</text:p>
      <text:p text:style-name="ifm_p_mt.3.76mm_ifm">Vraag 8</text:p>
      <text:p text:style-name="ifm_p_ifm">Bent u ervan op de hoogte dat in de uitspraak van juli 2019 de Centrale Raad van Beroep (CRvB) aangeeft dat het Ministerie van SZW ook onderzoek had moeten doen naar de gevolgen van de uitkomst van het verdeelmodel, omdat de onevenredigheid van de uitkomsten van het verdeelmodel volgens de CRvB aan de voorkant al door het Ministerie van SZW onderzocht zouden moeten zijn? Op welke manier heeft u, gezien de uitkomst van deze procedure waarbij het ministerie in het ongelijk gesteld is, dit onderzoek nu vormgegeven?</text:p>
      <text:p text:style-name="ifm_p_mt.3.76mm_ifm">Vraag 9</text:p>
      <text:p text:style-name="ifm_p_ifm">Wat legitimeerde het gebruik van een alternatief verdeelmodel (model 2017) als model om een nieuw besluit over het jaar 2015 op te baseren?</text:p>
      <text:p text:style-name="ifm_p_mt.3.76mm_ifm">Vraag 10</text:p>
      <text:p text:style-name="ifm_p_ifm">Op welke manier gaat u de onderzoeksplicht als bedoeld in bovenstaande vraag in de toekomst vormgeven?</text:p>
      <text:p text:style-name="ifm_p_mt.3.76mm_ifm">Vraag 11</text:p>
      <text:p text:style-name="ifm_p_ifm">Vindt u ook dat gemeenten op individueel niveau voorzien moeten worden van een kostendekkende financiering voor de uitvoering van de bijstand? Zo nee, waarom niet? Zo ja, hoe kan het dan dat gemeenten een tekort of een overschot hebben?</text:p>
      <text:p text:style-name="ifm_p_mt.3.76mm_ifm">Vraag 12</text:p>
      <text:p text:style-name="ifm_p_ifm">Hoe heeft u invulling gegeven aan het advies van de Raad voor het Openbaar Bestuur (ROB) om tot financiële compensatie over te gaan voor de tekorten die ontstaan bij gemeenten? Klopt het dat van compensatie in de zin van het ROB-advies geen sprake is geweest?</text:p>
      <text:p text:style-name="ifm_p_mt.3.76mm_ifm">Vraag 13</text:p>
      <text:p text:style-name="ifm_p_ifm">Bent u ervan op de hoogte dat gemeenten al te maken hebben met tekorten op de jeugdhulp en Wet maatschappelijke ondersteuning (Wmo), dat het budget voor inburgering nog niet geregeld is en dat er voor het probleem van de verdeelsystematiek van de bijstandsbudgetten nog geen structurele oplossing door u is geboden? Wat vindt u ervan dat gemeenten al deze tekorten zelf hebben moet opvangen en dat zonder gewijzigd beleid ook in de toekomst zullen moeten blijven opvangen? Deelt u de zorgen dat heel veel mensen hier straks de dupe van gaan worden? Welke aanpak stelt u voor om deze tekorten in het gehele sociale domein op te lossen?</text:p>
      <text:h text:style-name="ifm_p_font.bold_mt.5.08mm_page.keep-with-next_ifm" text:outline-level="2">Mededeling</text:h>
      <text:p text:style-name="ifm_p_mt.4.23mm_ifm">Op 28 februari 2020 heeft het lid Renkema (GroenLinks) schriftelijke vragen gesteld over de ontwikkelingen op het dossier BUIG, de bekostiging van de bijstandsuitkeringen en de uitspraak van de Centrale Raad van Beroep (kenmerk 2020Z03940).</text:p>
      <text:p text:style-name="ifm_p_ifm">Beantwoording binnen de gestelde termijn is helaas niet mogelijk. Ik zal de vragen vóór 10 april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Renkema over ontwikkelingen op het dossier BUIG, bekostiging bijstandsuitkeringen en uitspraak Centrale Raad van Beroep</dc:title>
    <meta:user-defined meta:name="OVERHEIDop.ParlID/DC.identifier">ah-tk-20192020-2233</meta:user-defined>
    <meta:user-defined meta:name="OVERHEIDop.vraagnummer">2020Z03940</meta:user-defined>
    <meta:user-defined meta:name="OVERHEIDop.aanhangselNummer">2233</meta:user-defined>
    <meta:user-defined meta:name="OVERHEIDop.AanhangselTypen/DC.type">Mededeling</meta:user-defined>
    <meta:user-defined meta:name="OVERHEIDop.Parlementair/DC.type">Aanhangsel van de Handelingen</meta:user-defined>
    <meta:user-defined meta:name="OVERHEIDop.indiener">W.J.T. Renkema</meta:user-defined>
    <meta:user-defined meta:name="OVERHEIDop.ontvanger">T. van Ark</meta:user-defined>
    <meta:user-defined meta:name="OVERHEIDop.vergaderjaar">2019-2020</meta:user-defined>
    <meta:user-defined meta:name="DCTERMS.W3CDTF/OVERHEIDop.datumOntvangst">2020-03-26</meta:user-defined>
    <meta:user-defined meta:name="OVERHEID.StatenGeneraal/DC.creator">Tweede Kamer der Staten-Generaal</meta:user-defined>
    <dc:language>nl</dc:language>
    <meta:user-defined meta:name="DCTERMS.alternative"/>
    <meta:user-defined meta:name="DC.title">Uitstel beantwoording vragen van het lid Renkema over ontwikkelingen op het dossier BUIG, bekostiging bijstandsuitkeringen en uitspraak Centrale Raad van Beroep</meta:user-defined>
    <meta:user-defined meta:name="DCTERMS.W3CDTF/DCTERMS.available">2020-03-27</meta:user-defined>
    <meta:user-defined meta:name="OVERHEIDop.publicationName">Kamervragen (Aanhangsel)</meta:user-defined>
    <meta:user-defined meta:name="OVERHEID.Organisatietype/OVERHEID.organisationType">staten generaal</meta:user-defined>
    <meta:user-defined meta:name="DCTERMS.W3CDTF/DCTERMS.issued">2020-03-26</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Financiën | Inkomensbeleid</meta:user-defined>
    <meta:user-defined meta:name="OVERHEIDop.versieInformatie"/>
  </office:meta>
</office:document-meta>
</file>