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0</text:p>
      <text:p text:style-name="ifm_p_font.roman_mt.3.76mm_ifm">Vragen van de leden <text:span text:style-name="ifm_span_font.bold_ifm">Baudet</text:span> en <text:span text:style-name="ifm_span_font.bold_ifm">Hiddema</text:span> (beiden FvD) aan de Minister van Volksgezondheid, Welzijn en Sport over <text:span text:style-name="ifm_span_font.italic_ifm">het gehanteerde beleid met betrekking tot het testen op COVID-19 (corona)besmettingen</text:span> (ingezonden 24 maart 2020).</text:p>
      <text:p text:style-name="ifm_p_font.roman_mt.3.76mm_ifm">Antwoord van Minister <text:span text:style-name="ifm_span_font.bold_ifm">De Jonge</text:span> (Volksgezondheid, Welzijn en Sport) (ontvangen 25 maart 2020).</text:p>
      <text:p text:style-name="ifm_p_mt.3.76mm_ifm">Vraag 1</text:p>
      <text:p text:style-name="ifm_p_ifm">Bent u bekend met het artikel «Noordelijke provincies laten landelijk beleid los en testen massaal»?<text:note text:id="ID-2020Z05521-d37e52" text:note-class="footnote"><text:note-citation text:label="1 ">1</text:note-citation><text:note-body><text:p text:style-name="ifm_p_font.normal_size.6.93pt_mt..5mm_indent.-0.1161in_mleft.0.1161in_ifm">De Groene Amsterdammer, 22 maart 2020, «Noordelijke provincies laten landelijk beleid los en testen massaal».</text:p></text:note-body></text:note></text:p>
      <text:p text:style-name="ifm_p_mt.3.76mm_ifm">Antwoord 1</text:p>
      <text:p text:style-name="ifm_p_ifm">Ja.</text:p>
      <text:p text:style-name="ifm_p_mt.3.76mm_ifm">Vraag 2</text:p>
      <text:p text:style-name="ifm_p_ifm">Hoe beoordeelt u dat het hoofd van de afdeling medische microbiologie en infectiepreventie van het Universitair Medisch Centrum Groningen (UMCG), in tegenstelling tot het Rijksinstituut voor Volksgezondheid en Milieu (RIVM), stelt dat ook geïnfecteerde mensen die nog geen symptomen hebben – de presymptomatische mensen – wel degelijk besmettelijk zijn? Hoe beoordeelt u de opvatting vanuit het UMCG dat de contacten van voor de eerste symptomen ook moeten worden opgespoord en getest?</text:p>
      <text:p text:style-name="ifm_p_mt.3.76mm_ifm">Antwoord 2</text:p>
      <text:p text:style-name="ifm_p_ifm">In het antwoord op deze vraag is de nuance heel belangrijk. Het RIVM geeft aan dat een patiënt in ieder geval besmettelijk is tijdens de symptomatische fase. Daarna kan het virus nog langer met PCR aantoonbaar zijn in de keel/feces. Tot nu toe zijn er aanwijzingen dat voornamelijk symptomatische personen bijdragen aan de verspreiding. Het testen van contactpersonen in het kader van bron- en contactopsporing wordt niet meer gedaan. We gaan ervan uit dat deze mensen mogelijk besmet zijn en adviseren hen goed op klachten te letten en in thuisquarantaine te gaan, vanaf het moment dat zij klachten krijgen.</text:p>
      <text:p text:style-name="ifm_p_mt.3.76mm_ifm">Vraag 3</text:p>
      <text:p text:style-name="ifm_p_ifm">Klopt het dat conform het huidige beleid van het RIVM alleen ernstig zieke patiënten worden getest en mensen met mildere klachten niet in aanmerking komen? Klopt het dat het verschilt per zorginstelling of zorgmedewerkers met klachten worden getest? Wat is de ratio achter het niet testen van alle zorgverleners die klachten hebben of een hoog risico vormen vanwege contact met een besmette collega of patiënt? Kunt u duidelijkheid geven over wat het concrete beleid op deze punten is en hoe dit centraal zal worden gecoördineerd?</text:p>
      <text:p text:style-name="ifm_p_mt.3.76mm_ifm">Antwoord 3</text:p>
      <text:p text:style-name="ifm_p_ifm">Het klopt dat op basis van de richtlijn, die door het RIVM in samenwerking met de beroepsgroepen is opgesteld, mensen met mildere klachten niet getest worden. Het kan per zorginstelling of zorgmedewerker verschillen of zij getest worden, op basis van deze richtlijn. Dat verschil wordt vooral bepaald door het feit of personeel al of niet wordt ingezet voor het leveren van zorg. Er is wereldwijd schaarste van materialen en grondstoffen die gebruikt worden om te testen. Door deze schaarste moeten scherpe keuzes gemaakt worden. De inzet is een test alleen in te zetten als de uitslag van deze test gevolgen heeft voor de keuzes voor de mogelijke inzet van personeel.</text:p>
      <text:p text:style-name="ifm_p_mt.3.76mm_ifm">Vraag 4</text:p>
      <text:p text:style-name="ifm_p_ifm">Hoe beoordeelt u de stelling dat de tests op corona in vrijwel ieder gewoon laboratorium zouden kunnen worden uitgevoerd, zoals het UMCG in Groningen aangeeft?</text:p>
      <text:p text:style-name="ifm_p_mt.3.76mm_ifm">Antwoord 4</text:p>
      <text:p text:style-name="ifm_p_ifm">De stelling klopt, ieder gewoon laboratorium kan een test op het coronavirus uitvoeren. Het is echter wel belangrijk dat de juiste tests worden gebruikt op de juiste manier. Om hierbij ondersteuning te bieden, zijn RIVM en Erasmus MC beschikbaar voor medische laboratoria in Nederland die willen gaan testen op COVID-19.</text:p>
      <text:p text:style-name="ifm_p_mt.3.76mm_ifm">Vraag 5</text:p>
      <text:p text:style-name="ifm_p_ifm">Kunt u testinformatie openbaar (laten) maken: wat is de huidige hoeveelheid beschikbare tests in Nederland, hoeveel tests worden er op dit moment per dag in Nederland verricht, wat zijn de redenen om te testen, op welke locaties worden de tests verricht, wat zijn de resultaten en wat is de gemiddelde doorlooptijd tussen moment van testen en de uitslag?</text:p>
      <text:p text:style-name="ifm_p_mt.3.76mm_ifm">Antwoord 5</text:p>
      <text:p text:style-name="ifm_p_ifm">Op dit moment worden dagelijks ongeveer 2000 COVID-2019 tests uitgevoerd in Nederland. In ieder geval kan er in 35 laboratoria in Nederland getest worden op het coronavirus, volgens gevalideerde test van het RIVM en het Erasmus MC. Er wordt getest als de uitslag van de test implicaties heeft voor de individuele zorg, de zorg binnen de instelling, de zorg die door zorgpersoneel geleverd kan worden of indien dit informatie oplevert voor de publieke gezondheid. De overige detailinformatie is op dit moment niet beschikbaar.</text:p>
      <text:p text:style-name="ifm_p_mt.3.76mm_ifm">Vraag 6</text:p>
      <text:p text:style-name="ifm_p_ifm">Hoeveel en welke laboratoria in Nederland zijn er volgens u geschikt om deze tests uit te voeren in zowel de publieke als private sector? Ben u van plan om als overheid een centraal geleide productie op gang te zetten? Zo ja, welke middelen en mogelijkheden zijn daarvoor beschikbaar en welke daarvan bent u bereid in te zetten?</text:p>
      <text:p text:style-name="ifm_p_mt.3.76mm_ifm">Antwoord 6</text:p>
      <text:p text:style-name="ifm_p_ifm">In ieder geval kan er in 35 laboratoria in Nederland getest worden op het coronavirus. We kijken hoe de overheid de productie van testen kan ondersteunen. We zoeken daarvoor een speciaal gezant op het gebied van COVID-19, die als opdracht krijgt de centraal geleide productie, aankoop en distributie van testen te ondersteunen.</text:p>
      <text:p text:style-name="ifm_p_mt.3.76mm_ifm">Vraag 7</text:p>
      <text:p text:style-name="ifm_p_ifm">Kunt u gedetailleerd aangeven wat er voor nodig is qua capaciteit (manuren en materialen, overig) om het aantal tests in Nederland op zeer korte termijn op te schalen naar:</text:p>
      <text:p text:style-name="ifm_p_ifm">10.000 tests per week;</text:p>
      <text:p text:style-name="ifm_p_ifm">25.000 tests per week;</text:p>
      <text:p text:style-name="ifm_p_ifm">50.000 tests per week;</text:p>
      <text:p text:style-name="ifm_p_ifm">100.000 tests per week (huidige capaciteit Italië, volgens het artikel);</text:p>
      <text:p text:style-name="ifm_p_ifm">160.000 tests per week (huidige testcapaciteit Duitsland, volgens het artikel); en</text:p>
      <text:p text:style-name="ifm_p_ifm">200.000 tests per week?</text:p>
      <text:p text:style-name="ifm_p_ifm">Hoeveel tests verwacht u dat er nodig zijn de komende periode?</text:p>
      <text:p text:style-name="ifm_p_mt.3.76mm_ifm">Antwoord 7</text:p>
      <text:p text:style-name="ifm_p_ifm">Er is wereldwijd schaarste van bepaalde materialen engrondstoffen die gebruikt worden om te testen. Door deze schaarste moeten scherpe keuzes gemaakt worden. Er is een landelijke richtlijn hoe om te gaan met deze schaarste. Daarnaast is er een taskforce ingericht welke telkens inventariseert hoeveel materiaal beschikbaar is en of deze landelijk (her)verdeeld moet worden. De speciaal gezant voor COVID-19 zal zich daarnaast bezighouden met productie in eigen land. Overigens is het niet zinvol de testcapaciteit in Italië en Duitsland te vergelijken met die in Nederland. De capaciteit is namelijk gerelateerd aan aantallen inwoners en het testbeleid van een land.</text:p>
      <text:p text:style-name="ifm_p_mt.3.76mm_ifm">Vraag 8</text:p>
      <text:p text:style-name="ifm_p_ifm">Bent u bekend met de uitlating van een viroloog bij het RIVM, die stelt dat de lysisbuffer (een stof die nodig is voor de tests) van fabrikant Roche begint op te raken? Deelt u die stelling? Indien blijkt dat de levering vanuit Roche ontoereikend is, welke mogelijkheid bestaat er dan om de informatie van het recept te achterhalen en deze stof vervolgens zelf te produceren of op andere wijze te verkrijgen?</text:p>
      <text:p text:style-name="ifm_p_mt.3.76mm_ifm">Antwoord 8</text:p>
      <text:p text:style-name="ifm_p_ifm">De lysisbuffer is inderdaad een van de ingrediënten die schaars is. Technisch kunnen we dat zelf produceren maar dit is aan regels gebonden en hierover moeten afspraken over gemaakt worden met de fabrikant.</text:p>
      <text:p text:style-name="ifm_p_mt.3.76mm_ifm">Vraag 9</text:p>
      <text:p text:style-name="ifm_p_ifm">Is het waar dat meerdere (potentiële) productielocaties van laboratorium- en testmateriaal zijn stilgelegd door de huidige beleidsmaatregelen?</text:p>
      <text:p text:style-name="ifm_p_mt.3.76mm_ifm">Antwoord 9</text:p>
      <text:p text:style-name="ifm_p_ifm">De huidige maatregelen hebben in Nederland in principe geen gevolgen voor productielocaties van laboratorium- en testmateriaal. Cruciale beroepen worden in Nederland ontzien op het toepassen van (een deel van) de maatregelen. Dat kan elders anders zijn. De taskforce is bijvoorbeeld bekend met een productielocatie van swabs in Italië die minder produceert, maar deze ligt niet helemaal stil.</text:p>
      <text:p text:style-name="ifm_p_mt.3.76mm_ifm">Vraag 10</text:p>
      <text:p text:style-name="ifm_p_ifm">Bent u ermee bekend dat Zuid-Korea inmiddels in een vergaand stadium zou zijn van het ontwikkelen van een coronatest, waarmee binnen tien minuten succesvol op COVID-19 kan worden getest? Bent u ermee bekend dat de productie daarvan momenteel sterk wordt opgeschaald, zodat er honderdduizenden testkits per week kunnen worden geproduceerd en geëxporteerd? Hoe beoordeelt u dit? Is er contact met Zuid-Korea hierover? Wordt er in Nederland, of in samenwerking met andere landen, aan soortgelijk testmateriaal gewerkt? Zo nee, waarom niet? Zo ja, wat is er voor nodig om resultaat te bereiken en grootschalige productie in gang te zetten?</text:p>
      <text:p text:style-name="ifm_p_mt.3.76mm_ifm">Antwoord 10</text:p>
      <text:p text:style-name="ifm_p_ifm">Niet alleen in Zuid-Korea maar ook in andere landen worden sneltesten ontwikkeld.</text:p>
      <text:p text:style-name="ifm_p_ifm">Er worden op dit moment via verschillende kanalen ook sneltesten voor COVID-19 aangeboden. Bij sneltesten is het van groot belang dat de test betrouwbaar is en op juiste wijze wordt gebruikt. Daarom heb ik het RIVM en het Erasmus MC gevraagd om nader onderzoek naar de betrouwbaarheid (sensitiviteit en de specificiteit) van deze sneltesten te doen. Ik heb hen ook gevraagd de toegevoegde waarde van deze testen te beoordelen.</text:p>
      <text:p text:style-name="ifm_p_mt.3.76mm_ifm">Vraag 11</text:p>
      <text:p text:style-name="ifm_p_ifm">In hoeverre ziet u mogelijkheden om tests vanuit het buitenland te importeren? Indien deze mogelijkheden er zijn, op welke termijn en in welke hoeveelheid verwacht u tests te kunnen aanschaffen?</text:p>
      <text:p text:style-name="ifm_p_mt.3.76mm_ifm">Antwoord 11</text:p>
      <text:p text:style-name="ifm_p_ifm">Er is wereldwijd schaarste van bepaalde materialen en grondstoffen die gebruikt worden om te testen. De markt voor testen is een internationale markt. Er is een taskforce ingericht welke telkens inventariseert hoeveel materiaal beschikbaar, ook via import, is en of deze landelijk (her)verdeeld moeten worden. Zoals in het antwoord op vraag 6 aangegeven zal een speciaal gezant de centraal geleide productie, aankoop en distributie van testen te ondersteunen.</text:p>
      <text:p text:style-name="ifm_p_mt.3.76mm_ifm">Vraag 12</text:p>
      <text:p text:style-name="ifm_p_ifm">Kunt u deze vragen zo spoedig mogelijk, doch uiterlijk donderdag 26 maart om 9.00 uur beantwoorden, zodat de antwoorden kunnen bijdragen aan een goed inhoudelijk debat in de Kamer?</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audet en Hiddema over het gehanteerde beleid met betrekking tot het testen op COVID-19 (corona) besmettingen</dc:title>
    <meta:user-defined meta:name="OVERHEIDop.ParlID/DC.identifier">ah-tk-20192020-2230</meta:user-defined>
    <meta:user-defined meta:name="OVERHEIDop.vraagnummer">2020Z05521</meta:user-defined>
    <meta:user-defined meta:name="OVERHEIDop.aanhangselNummer">2230</meta:user-defined>
    <meta:user-defined meta:name="OVERHEIDop.AanhangselTypen/DC.type">Antwoord</meta:user-defined>
    <meta:user-defined meta:name="OVERHEIDop.Parlementair/DC.type">Aanhangsel van de Handelingen</meta:user-defined>
    <meta:user-defined meta:name="OVERHEIDop.indiener">T.U. Hiddema</meta:user-defined>
    <meta:user-defined meta:name="OVERHEIDop.indiener">T.H.P. Baudet</meta:user-defined>
    <meta:user-defined meta:name="OVERHEIDop.ontvanger">H.M. de Jonge</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de leden Baudet en Hiddema over het gehanteerde beleid met betrekking tot het testen op COVID-19 (corona) besmettingen</meta:user-defined>
    <meta:user-defined meta:name="DCTERMS.W3CDTF/DCTERMS.available">2020-03-27</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