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text:p>
      <text:p text:style-name="ifm_p_font.roman_mt.3.76mm_ifm">Vragen van het lid <text:span text:style-name="ifm_span_font.bold_ifm">Kuiken</text:span> (PvdA) aan de Minister van Justitie en Veiligheid over <text:span text:style-name="ifm_span_font.italic_ifm">de positie van een slachtoffer in een lopende zedenzaak</text:span> (ingezonden 27 augustus 2019).</text:p>
      <text:p text:style-name="ifm_p_font.roman_mt.3.76mm_ifm">Antwoord van Minister <text:span text:style-name="ifm_span_font.bold_ifm">Dekker</text:span> (Rechtsbescherming) (ontvangen 3 oktober 2019). Zie ook Aanhangsel Handelingen, vergaderjaar 2019–2020, nr. 29.</text:p>
      <text:p text:style-name="ifm_p_mt.3.76mm_ifm">Vraag 1</text:p>
      <text:p text:style-name="ifm_p_ifm">Herinnert u zich uw antwoorden op Kamervragen over de wijze waarop een aangifte van een verkrachting is behandeld door de politie?<text:note text:id="ID-2019Z16043-d37e58" text:note-class="footnote"><text:note-citation text:label="1 ">1</text:note-citation><text:note-body><text:p text:style-name="ifm_p_font.normal_size.6.93pt_mt..5mm_indent.-0.1161in_mleft.0.1161in_ifm">antwoorden ontvangen 15 oktober 2018, Aanhangsel Handelingen, vergaderjaar 2018–2019, nr. 276</text:p></text:note-body></text:note></text:p>
      <text:p text:style-name="ifm_p_mt.3.76mm_ifm">Antwoord 1</text:p>
      <text:p text:style-name="ifm_p_ifm">Ja, ik ken die antwoorden.</text:p>
      <text:p text:style-name="ifm_p_mt.3.76mm_ifm">Vraag 2</text:p>
      <text:p text:style-name="ifm_p_ifm">Hoe worden in het kader van het onderzoek naar de bejegening van slachtoffers in zedenzaken de te interviewen slachtoffers geselecteerd?<text:note text:id="ID-2019Z16043-d37e72" text:note-class="footnote"><text:note-citation text:label="2 ">2</text:note-citation><text:note-body><text:p text:style-name="ifm_p_font.normal_size.6.93pt_mt..5mm_indent.-0.1161in_mleft.0.1161in_ifm">https://www.inspectie-jenv.nl/actueel/nieuws/2019/07/09/opzet-onderzoek-bejegening-van-zedenslachtoffers-aangepast</text:p></text:note-body></text:note></text:p>
      <text:p text:style-name="ifm_p_mt.3.76mm_ifm">Antwoord 2</text:p>
      <text:p text:style-name="ifm_p_ifm">De Inspectie Justitie en Veiligheid (hierna: de Inspectie) heeft mij geïnformeerd dat zij op wetenschappelijk verantwoorde wijze een a-selectieve steekproef heeft getrokken om de slachtoffers te selecteren. Hiervoor vroeg de Inspectie bij de vijf eenheden die zij in haar onderzoek betrekt om een overzicht van meerderjarige slachtoffers die zijn aangerand of verkracht in de periode tussen 1-1-2017 en 1-7-2018. In dit totaaloverzicht onderscheidde de Inspectie vier slachtoffergroepen, te weten:</text:p>
      <text:p text:style-name="ifm_p_ifm">slachtoffers van aanranding die alleen een informatief gesprek hebben gehad;</text:p>
      <text:p text:style-name="ifm_p_ifm">slachtoffers van verkrachting die alleen een informatief gesprek hebben gehad;</text:p>
      <text:p text:style-name="ifm_p_ifm">slachtoffers van aanranding die aangifte hebben gedaan en waarvan het dossier is ingezonden naar het OM; en</text:p>
      <text:p text:style-name="ifm_p_ifm">slachtoffers van verkrachting die aangifte hebben gedaan en waarvan het dossier is ingezonden naar het OM.</text:p>
      <text:p text:style-name="ifm_p_ifm">Uit deze vier slachtoffergroepen en evenredig verdeeld over de vijf eenheden, trok de Inspectie een a-selectieve steekproef. Uiteindelijk leverde dit een selectie op van 130 slachtoffers die door de Inspectie zijn benaderd om mee te werken aan het onderzoek, met als streven om 50 slachtoffers te kunnen spreken. De Inspectie verwacht met deze 50 verhalen een voldoende breed pallet aan ervaringen met de bejegening door de zedenrechercheurs op te halen en tegelijk niet onnodig veel slachtoffers te belasten met dit onderzoek.</text:p>
      <text:p text:style-name="ifm_p_mt.3.76mm_ifm">Vraag 3</text:p>
      <text:p text:style-name="ifm_p_ifm">Deelt u de mening dat in het genoemde onderzoek ook slachtoffers betrokken moeten worden waarvan reeds bekend is dat de bejegening te wensen overliet, zoals de vrouw uit de eerder genoemde schriftelijke Kamervragen? Zo ja, waarom? Zo nee, waarom niet?</text:p>
      <text:p text:style-name="ifm_p_mt.3.76mm_ifm">Antwoord 3</text:p>
      <text:p text:style-name="ifm_p_ifm">De Inspectie benadert voor dit onderzoek slachtoffers die a-select zijn gekozen. Het is voor de Inspectie van belang om een beeld te krijgen van de verschillende ervaringen die slachtoffers hebben met de bejegening van de politie. In een a-selecte steekproef is het niet mogelijk om slachtoffers te selecteren die een negatieve of juist positieve ervaring hebben gehad met de politie. Een willekeurige selectie draagt ervoor zorg dat een objectief beeld verkregen kan worden van de ervaringen met de politie.</text:p>
      <text:p text:style-name="ifm_p_mt.3.76mm_ifm">Vraag 4</text:p>
      <text:p text:style-name="ifm_p_ifm">Wat is het algemene protocol als er rondom een tbs- of forensische instelling een ernstig misdrijf wordt gepleegd? Wordt er standaard onderzoek gedaan naar de cliënten van de tbs-instelling indien een ernstig misdrijf in de buurt van de desbetreffende tbs-instelling is begaan? Zo nee, waarom niet?</text:p>
      <text:p text:style-name="ifm_p_mt.3.76mm_ifm">Antwoord 4</text:p>
      <text:p text:style-name="ifm_p_ifm">Misdrijven in de buurt van een tbs-instelling of forensische instelling worden net zo behandeld als misdrijven die niet in de buurt van een tbs-instelling worden gepleegd. Dit betekent dat er niet standaard onderzoek door de politie wordt gedaan naar patiënten van een tbs-instelling indien een ernstig misdrijf in de buurt van die tbs-instelling plaatsvindt. Dit gebeurt wel indien er bij de politie en OM aanwijzingen zijn dat er mogelijk een patiënt betrokken is bij het misdrijf.</text:p>
      <text:p text:style-name="ifm_p_mt.3.76mm_ifm">Vraag 5</text:p>
      <text:p text:style-name="ifm_p_ifm">Is het waar dat forensisch psychiatrisch centrum De Rooyse Wissel na de in de vorige vragen genoemde verkrachting in Oostrum het verzoek had gekregen om intern onderzoek naar hun eigen cliënten te doen naar de gang van zaken? Zo ja, waarom en is dat ook gebeurd? Zo nee, wat is niet waar aan het gestelde?</text:p>
      <text:p text:style-name="ifm_p_mt.3.76mm_ifm">Antwoord 5</text:p>
      <text:p text:style-name="ifm_p_ifm">De Rooyse Wissel is in dit geval door de politie in het kader van het onderzoek gevraagd te toetsen of patiënten, die ten tijde van het delict met verlof waren geweest, voldeden aan de door het slachtoffer beschreven profielschets van de dader. De Rooyse Wissel heeft aan dit verzoek gehoor gegeven en is een intern onderzoek gestart. Een dag later is dit onderzoek weer gestaakt, omdat er inmiddels een externe verdachte was aangehouden door de politie.</text:p>
      <text:p text:style-name="ifm_p_mt.3.76mm_ifm">Vraag 6</text:p>
      <text:p text:style-name="ifm_p_ifm">Vindt een intern onderzoek altijd plaats nadat een cliënt uit een tbs-kliniek een zedenmisdrijf heeft gepleegd? Vindt dat ook altijd plaats in De Rooyse Wissel? Zo nee, waarom niet?</text:p>
      <text:p text:style-name="ifm_p_mt.3.76mm_ifm">Antwoord 6</text:p>
      <text:p text:style-name="ifm_p_ifm">In geval van ingrijpende incidenten vindt er binnen een kliniek als FPC De Rooyse Wissel altijd een intern onderzoek plaats. Dit onderzoek vindt plaats op basis van de SIRE- methodiek (Systematische Incident Reconstructie en Evaluatie), een methode die wereldwijd gebruikt wordt voor calamiteiten- en incidentenonderzoek. Dit onderzoek heeft tot doel om duidelijke documentatie krijgen van de oorzaken en gevolgen van het incid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positie van een slachtoffer in een lopende zedenzaak</dc:title>
    <meta:user-defined meta:name="OVERHEIDop.ParlID/DC.identifier">ah-tk-20192020-223</meta:user-defined>
    <meta:user-defined meta:name="OVERHEIDop.vraagnummer">2019Z16043</meta:user-defined>
    <meta:user-defined meta:name="OVERHEIDop.aanhangselNummer">22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9-2020</meta:user-defined>
    <meta:user-defined meta:name="DCTERMS.W3CDTF/OVERHEIDop.datumOntvangst">2019-10-03</meta:user-defined>
    <meta:user-defined meta:name="OVERHEID.StatenGeneraal/DC.creator">Tweede Kamer der Staten-Generaal</meta:user-defined>
    <dc:language>nl</dc:language>
    <meta:user-defined meta:name="DCTERMS.alternative"/>
    <meta:user-defined meta:name="DC.title">Antwoord op vragen van het lid Kuiken over de positie van een slachtoffer in een lopende zedenzaak</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