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de leden <text:span text:style-name="ifm_span_font.bold_ifm">Yesilgöz-Zegerius</text:span> (VVD) en Segers (ChristenUnie) aan de Minister van Justitie en Veiligheid over <text:span text:style-name="ifm_span_font.italic_ifm">de beantwoording tijdens het mondelinge vragenuur van dinsdag 18 februari 2020 over het bericht «Meeste antisemitische incidenten in Nederland in dertig jaar tijd»</text:span> (ingezonden 4 maart 2020).</text:p>
      <text:p text:style-name="ifm_p_font.roman_mt.3.76mm_ifm">Mededeling van Minister <text:span text:style-name="ifm_span_font.bold_ifm">Grapperhaus</text:span> (Justitie en Veiligheid) (ontvangen 25 maart 2020).</text:p>
      <text:p text:style-name="ifm_p_mt.3.76mm_ifm">Vraag 1</text:p>
      <text:p text:style-name="ifm_p_ifm">Herinnert u zich de beantwoording tijdens het mondelinge vragenuur van dinsdag 18 februari 2020 over het bericht «Antisemitische incidenten in Nederland» en dan specifiek de beantwoording rondom de vragen over antisemitische incidenten in Amsterdam op de Albert Cuypmarkt en in het restaurant HaCarmel?<text:note text:id="ID-2020Z04228-d37e52" text:note-class="footnote"><text:note-citation text:label="1 ">1</text:note-citation><text:note-body><text:p text:style-name="ifm_p_font.normal_size.6.93pt_mt..5mm_indent.-0.1161in_mleft.0.1161in_ifm">Nu.nl, 17 februari 2020, «Meeste antisemitische incidenten in Nederland in dertig jaar tijd», https://www.nu.nl/binnenland/6031318/meeste-antisemitische-incidenten-in-nederland-in-dertig-jaar-tijd.html</text:p></text:note-body></text:note></text:p>
      <text:p text:style-name="ifm_p_mt.3.76mm_ifm">Vraag 2</text:p>
      <text:p text:style-name="ifm_p_ifm">Staat u nog steeds achter uw beantwoording dat de gebeurtenis waarin marktkoopman Tarik E. in 2019 twee joodse collega-marktkoopmannen neerstak op de Amsterdamse Albert Cuypmarkt dat deed vanuit antisemitische motieven? Zo ja, waarom oordeelde zowel het openbaar ministerie (OM) als de rechtbank eind vorig jaar dat daar juist geen sprake van was? Zo nee, waarom niet?</text:p>
      <text:p text:style-name="ifm_p_mt.3.76mm_ifm">Vraag 3</text:p>
      <text:p text:style-name="ifm_p_ifm">Staat u nog steeds achter uw beantwoording dat de vernieling van het Joods restaurant HaCarmel in 2017 een aanslag is geweest? Zo ja, waarom sloot de politie destijds een terroristisch motief uit? Zo nee, waarom niet?</text:p>
      <text:p text:style-name="ifm_p_mt.3.76mm_ifm">Vraag 4</text:p>
      <text:p text:style-name="ifm_p_ifm">Kunt u de discrepantie tussen uw kwalificatie van de incidenten en de kwalificaties van de politie en het OM verklaren? En wat betekent deze discrepantie, hoe duidt u dit?</text:p>
      <text:p text:style-name="ifm_p_mt.3.76mm_ifm">Vraag 5</text:p>
      <text:p text:style-name="ifm_p_ifm">Deelt u de mening dat het belangrijk is om antisemitische incidenten als zodanig te herkennen en te erkennen, zodat de zaken ook echt worden gezien als wat ze zijn en er sprake kan zijn van correcte opvolging?</text:p>
      <text:p text:style-name="ifm_p_mt.3.76mm_ifm">Vraag 6</text:p>
      <text:p text:style-name="ifm_p_ifm">Deelt u de mening dat het herkennen en erkennen van een antisemitisch karakter van een incident een hele belangrijke stap is richting slachtoffers en dat zij zich nu te vaak ongehoord voelen?</text:p>
      <text:p text:style-name="ifm_p_mt.3.76mm_ifm">Vraag 7</text:p>
      <text:p text:style-name="ifm_p_ifm">Op welke manier gaat u in uw gesprekken met de politie en het OM aandacht besteden in de verschillen in de beoordeling van antisemitisme door de politie, het OM en de rechter? Kunt u de Kamer voor het mei-reces informeren over de voortgang van deze gesprekken, met name over hoe meldingen van antisemitische incidenten beter gestroomlijnd kunnen worden?</text:p>
      <text:p text:style-name="ifm_p_mt.3.76mm_ifm">Vraag 8</text:p>
      <text:p text:style-name="ifm_p_ifm">Kunt u alle vragen afzonderlijk beantwoorden?</text:p>
      <text:h text:style-name="ifm_p_font.bold_mt.5.08mm_page.keep-with-next_ifm" text:outline-level="2">Mededeling</text:h>
      <text:p text:style-name="ifm_p_mt.4.23mm_ifm">Hierbij deel ik u mede dat de schriftelijke vragen van de leden Yesilgöz-Zegerius (VVD) en Segers (ChristenUnie), van uw Kamer aan de Minister van Justitie en Veiligheid over het bericht «Meeste antisemitische incidenten in Nederland in dertig jaar tijd» (ingezonden 4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Segers over het bericht ‘Meeste antisemitische incidenten in Nederland in dertig jaar tijd’</dc:title>
    <meta:user-defined meta:name="OVERHEIDop.ParlID/DC.identifier">ah-tk-20192020-2222</meta:user-defined>
    <meta:user-defined meta:name="OVERHEIDop.vraagnummer">2020Z04228</meta:user-defined>
    <meta:user-defined meta:name="OVERHEIDop.aanhangselNummer">2222</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Uitstel beantwoording vragen van de leden Yesilgöz-Zegerius en Segers over het bericht ‘Meeste antisemitische incidenten in Nederland in dertig jaar tijd’</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