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7</text:p>
      <text:p text:style-name="ifm_p_font.roman_mt.3.76mm_ifm">Vragen van het lid <text:span text:style-name="ifm_span_font.bold_ifm">Bergkamp</text:span> (D66) aan de Minister voor Rechtsbescherming over <text:span text:style-name="ifm_span_font.italic_ifm">het voorkomen van vechtscheidingen met mogelijke ouderverstoting tot gevolg</text:span> (ingezonden 4 maart 2020).</text:p>
      <text:p text:style-name="ifm_p_font.roman_mt.3.76mm_ifm">Mededeling van Minister <text:span text:style-name="ifm_span_font.bold_ifm">Dekker</text:span> (Rechtsbescherming) (ontvangen 25 maart 2020).</text:p>
      <text:p text:style-name="ifm_p_mt.3.76mm_ifm">Vraag 1</text:p>
      <text:p text:style-name="ifm_p_ifm">Bent u bekend met het bericht «Na scheiding het huis behouden wordt makkelijker»?<text:note text:id="ID-2020Z04233-d37e51" text:note-class="footnote"><text:note-citation text:label="1 ">1</text:note-citation><text:note-body><text:p text:style-name="ifm_p_font.normal_size.6.93pt_mt..5mm_indent.-0.1161in_mleft.0.1161in_ifm">AD, 24 februari 2020, https://www.ad.nl/wonen/na-scheiding-het-huis-behouden-wordt-makkelijker~aaccad13/</text:p></text:note-body></text:note></text:p>
      <text:p text:style-name="ifm_p_mt.3.76mm_ifm">Vraag 2</text:p>
      <text:p text:style-name="ifm_p_ifm">Denkt u dat deze maatregel zou kunnen leiden tot minder zogeheten vechtscheidingen doordat de hypotheek eventueel een minder groot struikelblok binnen de scheiding zou zijn? Zo ja, ziet u een rol voor de regering weggelegd om te stimuleren dat hypotheekverstrekkers een dergelijke regeling ook implementeren voor huizen die niet onder de nationale hypotheekgarantie vallen?</text:p>
      <text:p text:style-name="ifm_p_mt.3.76mm_ifm">Vraag 3</text:p>
      <text:p text:style-name="ifm_p_ifm">Kunt u toelichten wat de laatste stand van zaken is rondom de pilot om kinderen beter te betrekken bij het ouderschapsplan? Zijn de resultaten van het wetenschappelijk onderzoek onder begeleiding van de Vrije Universiteit Amsterdam en Universiteit Tilburg binnen? Kunt u deze aan de Tweede Kamer sturen en welke conclusies trekt u hieruit?</text:p>
      <text:p text:style-name="ifm_p_mt.3.76mm_ifm">Vraag 4</text:p>
      <text:p text:style-name="ifm_p_ifm">Heeft u zicht op hoeveel kinderen, als gevolg van een vechtscheiding tussen de ouders, geconfronteerd worden met het verschijnsel ouderverstoting, waarbij de ene ouder het contact van het kind met de andere ouder stelselmatig ondermijnt hetgeen kan leiden tot verstoting?</text:p>
      <text:p text:style-name="ifm_p_mt.3.76mm_ifm">Vraag 5</text:p>
      <text:p text:style-name="ifm_p_ifm">Welke opdracht is het expertteam «Ouderverstoting»<text:note text:id="ID-2020Z04233-d37e80" text:note-class="footnote"><text:note-citation text:label="2 ">2</text:note-citation><text:note-body><text:p text:style-name="ifm_p_font.normal_size.6.93pt_mt..5mm_indent.-0.1161in_mleft.0.1161in_ifm">Kamerstuk 33 836, nr. 47</text:p></text:note-body></text:note> meegegeven?</text:p>
      <text:p text:style-name="ifm_p_mt.3.76mm_ifm">Vraag 6</text:p>
      <text:p text:style-name="ifm_p_ifm">Is het expertteam enige beperking opgelegd aangaande hun mogelijke aanbevelingen of kunnen zij bijvoorbeeld ook adviseren om bepaalde wettelijke bepalingen te schrappen c.q.toevoegen of nieuwe overheidsinstellingen op te richten?</text:p>
      <text:p text:style-name="ifm_p_mt.3.76mm_ifm">Vraag 7</text:p>
      <text:p text:style-name="ifm_p_ifm">Ligt het expertteam op schema en komen zij derhalve op 1 juli 2020 met hun aanbevelingen?</text:p>
      <text:p text:style-name="ifm_p_mt.3.76mm_ifm">Vraag 8</text:p>
      <text:p text:style-name="ifm_p_ifm">Vindt u dat de handhaving van afspraken of rechterlijke beslissingen op sociaal terrein, waaronder omgangsregelingen, in Nederland op dit moment goed geregeld is? Zo ja, kunt u uitleggen waarom? Zo nee, waarom niet?</text:p>
      <text:p text:style-name="ifm_p_mt.3.76mm_ifm">Vraag 9</text:p>
      <text:p text:style-name="ifm_p_ifm">Hoe vaak is in 2017, 2018 en 2019 bij de politie een melding binnengekomen van het misdrijf «onttrekking ouderlijk gezag», ook wel artikel 279 van het Wetboek van Strafrecht? Hoe vaak heeft dit geleid tot een onderzoek van het openbaar ministerie? Hoe vaak heeft dit geleid tot een strafzaak en hoe vaak tot een veroordeling?</text:p>
      <text:p text:style-name="ifm_p_mt.3.76mm_ifm">Vraag 10</text:p>
      <text:p text:style-name="ifm_p_ifm">Zou een landelijk instelling, naar analogie van het Landelijk Bureau Inning Onderhoudsbijdragen, zoals voorgesteld door vechtscheidingshulp<text:note text:id="ID-2020Z04233-d37e114" text:note-class="footnote"><text:note-citation text:label="3 ">3</text:note-citation><text:note-body><text:p text:style-name="ifm_p_font.normal_size.6.93pt_mt..5mm_indent.-0.1161in_mleft.0.1161in_ifm">Vechtscheidingshulp.nl, 28 februari 2020    https://www.vechtscheidingshulp.nl/onze-visie/landelijk-bureau-handhaving-ouderschapsnormen/</text:p></text:note-body></text:note> een mogelijke oplossingsrichting kunnen zijn voor de problematiek rondom ouderverstoting? Zo ja, bent u bereid dit voorstel expliciet onder de aandacht van het expertteam te brengen? Zo nee, kunt u uitleggen waarom u dit geen goed idee vindt?</text:p>
      <text:h text:style-name="ifm_p_font.bold_mt.5.08mm_page.keep-with-next_ifm" text:outline-level="2">Mededeling</text:h>
      <text:p text:style-name="ifm_p_mt.4.23mm_ifm">Hierbij deel ik u mede dat de schriftelijke vragen van het lid lid Bergkamp (D66), van uw Kamer aan de Minister voor Rechtsbescherming over het voorkomen van vechtscheidingen met mogelijke ouderverstoting tot gevolg (ingezonden 4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voorkomen van vechtscheidingen met mogelijke ouderverstoting tot gevolg</dc:title>
    <meta:user-defined meta:name="OVERHEIDop.ParlID/DC.identifier">ah-tk-20192020-2217</meta:user-defined>
    <meta:user-defined meta:name="OVERHEIDop.vraagnummer">2020Z04233</meta:user-defined>
    <meta:user-defined meta:name="OVERHEIDop.aanhangselNummer">2217</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Uitstel beantwoording vragen van het lid Bergkamp over het voorkomen van vechtscheidingen met mogelijke ouderverstoting tot gevolg</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