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3</text:p>
      <text:p text:style-name="ifm_p_font.roman_mt.3.76mm_ifm">Vragen van het lid <text:span text:style-name="ifm_span_font.bold_ifm">Alkaya</text:span> (SP) aan de Minister van Financiën en de Staatssecretaris van Economische Zaken en Klimaat over <text:span text:style-name="ifm_span_font.italic_ifm">het bericht dat banken het mkb leeg melken</text:span> (ingezonden 11 februari 2020).</text:p>
      <text:p text:style-name="ifm_p_font.roman_mt.3.76mm_ifm">Antwoord van Minister <text:span text:style-name="ifm_span_font.bold_ifm">Hoekstra</text:span> (Financiën), mede namens de Staatssecretaris van Economische Zaken en Klimaat (ontvangen 25 maart 2020). Zie ook Aanhangsel Handelingen, vergaderjaar 2019–2020, nr. 1907.</text:p>
      <text:p text:style-name="ifm_p_mt.3.76mm_ifm">Vraag 1</text:p>
      <text:p text:style-name="ifm_p_ifm">Kent u het artikel «Banken melken het mkb leeg en komen ermee weg» van het platform voor onderzoeksjournalistiek Follow The Money<text:note text:id="n1" text:note-class="footnote"><text:note-citation text:label="1 ">1</text:note-citation><text:note-body><text:p text:style-name="ifm_p_font.normal_size.6.93pt_mt..5mm_indent.-0.1161in_mleft.0.1161in_ifm">https://www.ftm.nl/artikelen/renteopslag-mkb-melkkoe-banken</text:p></text:note-body></text:note>, en de antwoorden op de in 2015 gestelde Kamervragen hierover, waarin het kabinet aangeeft dat banken opslagverhogingen adequaat dienen te onderbouwen?<text:note text:id="n2" text:note-class="footnote"><text:note-citation text:label="2 ">2</text:note-citation><text:note-body><text:p text:style-name="ifm_p_font.normal_size.6.93pt_mt..5mm_indent.-0.1161in_mleft.0.1161in_ifm">Aanhangsel Handelingen, vergaderjaar 2014–2015, nr. 1378</text:p></text:note-body></text:note></text:p>
      <text:p text:style-name="ifm_p_mt.3.76mm_ifm">Antwoord 1</text:p>
      <text:p text:style-name="ifm_p_ifm">Ja.</text:p>
      <text:p text:style-name="ifm_p_mt.3.76mm_ifm">Vraag 2</text:p>
      <text:p text:style-name="ifm_p_ifm">Deelt u de mening dat een specifieke, gekwantificeerde en verifieerbare onderbouwing van banken om opslagverhogingen door te voeren aan het mkb vereist is? Zo ja, wat gaat u eraan doen om banken te bewegen alsnog deugdelijke onderbouwingen te verstrekken aan het mkb, waar die tot nu toe ontbraken?</text:p>
      <text:p text:style-name="ifm_p_mt.3.76mm_ifm">Antwoord 2</text:p>
      <text:p text:style-name="ifm_p_ifm">Ik ben van mening dat duidelijke en transparante communicatie tussen banken en kleinzakelijke klanten die kredietovereenkomsten aangaan van belang is. Ik verwacht van banken dat zij goed aan hun (mkb-) klanten uitleggen waarom zij een opslag in rekening brengen en wanneer en onder welke omstandigheden zij deze kunnen verhogen. Ik vind het tevens belangrijk dat een bank de klant vooraf informeert wanneer een wijziging in de renteopslag plaatsvindt en uitlegt op welke grond zij deze wijziging doorvoert.</text:p>
      <text:p text:style-name="ifm_p_ifm">Met de inwerkingtreding van de Gedragscode Kleinzakelijke Financiering van de Nederlandse Vereniging van Banken (NVB) op 1 juli 2018 is de informatievoorziening over wijzigingen in de rentetarieven en renteopslagen tussen kleinzakelijke klanten en banken geborgd.<text:note text:id="ID-2213-d37e103" text:note-class="footnote"><text:note-citation text:label="3 ">3</text:note-citation><text:note-body><text:p text:style-name="ifm_p_font.normal_size.6.93pt_mt..5mm_indent.-0.1161in_mleft.0.1161in_ifm">https://www.nvb.nl/media/1286/gedragscode-kleinzakelijke-financiering.pdf.</text:p></text:note-body></text:note> Deze gedragscode is van toepassing op financieringen tot € 2 miljoen die door banken worden verstrekt aan kleinzakelijke klanten met een maximale omzet van € 5 miljoen.<text:note text:id="ID-2213-d37e112" text:note-class="footnote"><text:note-citation text:label="4 ">4</text:note-citation><text:note-body><text:p text:style-name="ifm_p_font.normal_size.6.93pt_mt..5mm_indent.-0.1161in_mleft.0.1161in_ifm">In de gedragscode is bepaald dat het gaat om een klant die op groepsniveau een jaaromzet heeft van maximaal € 5 miljoen. Wanneer het gaat om beleggers in commercieel vastgoed wordt gekeken naar de totale marktwaarde van het onroerend goed.</text:p></text:note-body></text:note> In deze code worden eisen gesteld aan onder meer de informatieverstrekking richting (potentiële) klanten van financiers. De financier moet de klant inlichten over aanpassingen van de renteopslag en op verzoek van de klant een toelichting geven over de wijziging.</text:p>
      <text:p text:style-name="ifm_p_ifm">De gedragscode wordt jaarlijks gemonitord in opdracht van de NVB. In 2020 wordt de derde monitoringsrapportage opgeleverd en in 2021 zal de gedragscode worden geëvalueerd door een onafhankelijke partij. Ik zal bij de NVB aandacht vragen voor het meenemen van renteopslagen bij de evaluatie, waarbij ook specifiek gekeken dient te worden naar de ervaringen van mkb-klanten omtrent informatievoorziening over renteopslagen.</text:p>
      <text:p text:style-name="ifm_p_mt.3.76mm_ifm">Vraag 3</text:p>
      <text:p text:style-name="ifm_p_ifm">Klopt het dat renteopslagen altijd te maken moeten hebben met het klantspecifieke kredietrisico dat de bank op de klant loopt?</text:p>
      <text:p text:style-name="ifm_p_mt.3.76mm_ifm">Antwoord 3</text:p>
      <text:p text:style-name="ifm_p_ifm">In de Gedragscode Kleinzakelijke Financiering is opgenomen dat wijzigingen van de renteopslag ook het gevolg kunnen zijn van generieke omstandigheden. De mogelijkheid voor een bank om renteopslagen in rekening te brengen of te verhogen volgt uit de tussen partijen overeengekomen (algemene) voorwaarden van het krediet en moet voldoen aan de regels van het civiele recht. Er zijn geen publiekrechtelijke normen of richtlijnen die grenzen stellen aan de bevoegdheid van banken om renteopslagen in rekening te brengen. Vanuit prudentieel oogpunt en voor goed risicomanagement is het van belang dat risico’s adequaat kunnen worden beprijsd. In het geval dat risico’s toenemen kan dit er dus toe leiden dat renteopslagen worden verhoogd.</text:p>
      <text:p text:style-name="ifm_p_mt.3.76mm_ifm">Vraag 4</text:p>
      <text:p text:style-name="ifm_p_ifm">Op welke manier dient een bank te onderbouwen dat het klantspecifieke risico gedurende een contractperiode hoger is geworden?</text:p>
      <text:p text:style-name="ifm_p_mt.3.76mm_ifm">Antwoord 4</text:p>
      <text:p text:style-name="ifm_p_ifm">Op basis van de Gedragscode Kleinzakelijke Financiering moeten banken in de aanvraagfase voorwaarden vastleggen in de financieringsdocumentatie. Deze documentatie bevat onder meer informatie over het vaste of variabele rentetarief, provisies en kosten.<text:note text:id="ID-2213-d37e148" text:note-class="footnote"><text:note-citation text:label="5 ">5</text:note-citation><text:note-body><text:p text:style-name="ifm_p_font.normal_size.6.93pt_mt..5mm_indent.-0.1161in_mleft.0.1161in_ifm">Zie artikel 5.2 onder i en j van de Gedragscode Kleinzakelijke Financiering.</text:p></text:note-body></text:note> Banken moeten uiteenzetten welke soorten provisie en kosten in rekening kunnen worden gebracht en onder welke omstandigheden rentetarieven, provisies en kosten kunnen wijzigen. Wanneer de klant een financiering heeft bij de bank, dient de bank bij wijziging van renteopslagen of kosten de klant te informeren over de aanpassingen, waarbij op verzoek van de klant een toelichting gegeven dient te worden.<text:note text:id="ID-2213-d37e157" text:note-class="footnote"><text:note-citation text:label="6 ">6</text:note-citation><text:note-body><text:p text:style-name="ifm_p_font.normal_size.6.93pt_mt..5mm_indent.-0.1161in_mleft.0.1161in_ifm">Zie artikel 5.3 onder d en e van de Gedragscode Kleinzakelijke Financiering.</text:p></text:note-body></text:note></text:p>
      <text:p text:style-name="ifm_p_mt.3.76mm_ifm">Vraag 5</text:p>
      <text:p text:style-name="ifm_p_ifm">Zijn veranderende omstandigheden in een sector waarin een bedrijf opereert een legitieme grond om renteopslagverhogingen door te voeren? Zo ja, op welke manier moet de bank dan het verhoogde risico in de sector onderbouwen om te kunnen spreken van een deugdelijke informatievoorziening richting een klant?</text:p>
      <text:p text:style-name="ifm_p_mt.3.76mm_ifm">Antwoord 5</text:p>
      <text:p text:style-name="ifm_p_ifm">Ja, in de Gedragscode Kleinzakelijke Financiering zijn enkele voorbeelden gegeven van aanleidingen tot wijzigingen in de renteopslag. Zo kunnen deze het gevolg zijn van generieke omstandigheden of individuele omstandigheden van de klant. Onder de eerste categorie vallen bijvoorbeeld ontwikkelingen in de geld- en kapitaalmarkt. Hierbij valt te denken aan een algemene rentestijging, of wanneer een bank zelf moeilijker aan financiering kan komen. Klantspecifieke omstandigheden zijn bijvoorbeeld veranderingen in het risicoprofiel van de klant of waardering van de zekerheden.</text:p>
      <text:p text:style-name="ifm_p_ifm">De NVB heeft desgevraagd aangegeven dat ook sectorspecifieke omstandigheden kunnen leiden tot een wijziging van de renteopslag bij een individuele klant, of bij een groep klanten uit dezelfde sector. Het risicoprofiel van een klant wordt volgens de NVB onder meer vastgesteld op basis van de markt of sector waarin het bedrijf actief is. Voor zover wijzigingen van de renteopslag ten gevolge van sectorspecifieke omstandigheden worden doorgevoerd, ligt de grondslag hiervoor in de kredietdocumentatie, aldus de NVB. Zie mijn antwoord op vraag 4 voor de wijze waarop de bank een verhoging dient te onderbouwen op basis van de gedragscode.</text:p>
      <text:p text:style-name="ifm_p_mt.3.76mm_ifm">Vraag 6</text:p>
      <text:p text:style-name="ifm_p_ifm">Deelt u de opvatting van een aantal hoogleraren in het artikel dat «hogere kapitaal- en liquiditeitskosten» voor banken geen legitieme grondslag vormen voor opslagverhogingen binnen een contracttermijn en dus niet mogen worden doorberekend aan mkb-klanten? Als u van mening bent dat dit wel een legitieme grondslag is, op welke manier dienen banken dan volgens u de verhoogde liquiditeitskosten te onderbouwen en te communiceren zodat het verifieerbaar is voor hun klanten?</text:p>
      <text:p text:style-name="ifm_p_mt.3.76mm_ifm">Antwoord 6</text:p>
      <text:p text:style-name="ifm_p_ifm">Een rentevergoeding bij kredietverlening met variabele rente is in het algemeen opgebouwd uit meerdere delen. Zo kan de bank bovenop de marktrente opslagen rekenen voor een klantafhankelijke risicopremie en een premie voor de financierings- en liquiditeitskosten. De bevoegdheid van banken om deze renteopslagen in rekening te brengen en te wijzigen is vastgelegd in de (algemene) voorwaarden van het krediet. De liquiditeitsopslag wordt door de bank gebruikt om de financieringskosten (van het aantrekken van financiering op de geld- en kapitaalmarkten en van spaargeld) door te berekenen aan klanten. Deze kosten kunnen per bank en over tijd verschillen, omdat deze mede afhankelijk zijn van de risicobeoordeling die investeerders maken van de bank, alsmede algemene marktomstandigheden. Indien een bank door marktomstandigheden of door haar eigen financieringspositie te maken krijgt met hogere financieringskosten, kan de bank deze doorberekenen in een liquiditeitsopslag.</text:p>
      <text:p text:style-name="ifm_p_ifm">Zoals ik ook in mijn antwoord op vraag 3 heb benadrukt, vind ik het vanuit een prudentieel oogpunt wenselijk dat de bank kosten en risico’s adequaat kan beprijzen. Zie mijn antwoord op vraag 4 voor de wijze waarop de bank een verhoging dient te onderbouwen op basis van de gedragscode.</text:p>
      <text:p text:style-name="ifm_p_mt.3.76mm_ifm">Vraag 7</text:p>
      <text:p text:style-name="ifm_p_ifm">Deelt u de observatie van veel ondernemers dat opslagverhogingen bij het mkb vóór de kredietcrisis nauwelijks voorkwamen, en zeker niet als jaarlijks terugkerend fenomeen? Wat vindt u hiervan?</text:p>
      <text:p text:style-name="ifm_p_mt.3.76mm_ifm">Antwoord 7</text:p>
      <text:p text:style-name="ifm_p_ifm">Ik heb geen cijfers over in welke mate banken opslagen van uitstaande kredieten wijzigen. In algemene zin kan wel gesteld worden dat de financiële crisis grote impact heeft gehad op het mkb. De financiële situatie van veel mkb-ondernemingen verslechterde als gevolg hiervan in de periode tussen 2008 en 2013. De verkopen en winstgevendheid namen af en de solvabiliteit van mkb-ondernemingen ging achteruit, doordat veel ondernemingen te veel met schuld waren gefinancierd. Het mkb werd als gevolg van de hogere risico’s moeilijker financierbaar voor kredietverstrekkers. Voor bestaande kredieten werden risico’s opnieuw beprijsd, waardoor renteopslagen mogelijk wijzigden. Het stimuleren van de mkb-financieringsmarkt is een belangrijk aandachtspunt van het kabinet.<text:note text:id="ID-2213-d37e207" text:note-class="footnote"><text:note-citation text:label="7 ">7</text:note-citation><text:note-body><text:p text:style-name="ifm_p_font.normal_size.6.93pt_mt..5mm_indent.-0.1161in_mleft.0.1161in_ifm">Kamerstukken II 2019–2020, 32 637, nr. 386</text:p></text:note-body></text:note></text:p>
      <text:p text:style-name="ifm_p_mt.3.76mm_ifm">Vraag 8</text:p>
      <text:p text:style-name="ifm_p_ifm">Bent u van mening dat de opslagverhogingen die banken sinds de crisis hebben doorgevoerd qua omvang en frequentie buiten de grenzen vallen van wat het mkb op grond van het verleden had mogen verwachten?</text:p>
      <text:p text:style-name="ifm_p_mt.3.76mm_ifm">Antwoord 8</text:p>
      <text:p text:style-name="ifm_p_ifm">De meest recente monitoringsrapportage van de Gedragscode Kleinzakelijke Financiering van de NVB laat zien dat ruim 60% van de respondenten, van de gehouden enquête onder kleinzakelijke klanten met een financiering met een variabel rentepercentage ervaring heeft met aanpassing van opslagen.<text:note text:id="ID-2213-d37e228" text:note-class="footnote"><text:note-citation text:label="8 ">8</text:note-citation><text:note-body><text:p text:style-name="ifm_p_font.normal_size.6.93pt_mt..5mm_indent.-0.1161in_mleft.0.1161in_ifm">http://www.seo.nl/uploads/media/2019-101_Monitoring_Gedragscode_Kleinzakelijke_Financiering.pdf</text:p></text:note-body></text:note> Van deze groep vindt meer dan drie op de vier respondenten dat zij hierover voldoende geïnformeerd zijn. Bij de volgende monitoringsrapportage en de evaluatie zullen er meer financieringen onder de gedragscode vallen. Dit zal een completer beeld geven van het effect van de code.</text:p>
      <text:p text:style-name="ifm_p_mt.3.76mm_ifm">Vraag 9</text:p>
      <text:p text:style-name="ifm_p_ifm">Bent u bereid om te onderzoeken hoe legitiem de opslagverhogingen van banken aan het mkb de afgelopen jaren zijn geweest? En als deze op grote schaal illegitiem blijken te zijn, bent u dan bereid om met de banken in gesprek te gaan over compensatie voor alle onrechtmatige opslagverhogingen? Zo nee, waarom niet?</text:p>
      <text:p text:style-name="ifm_p_mt.3.76mm_ifm">Antwoord 9</text:p>
      <text:p text:style-name="ifm_p_ifm">Zoals ik in mijn beantwoording reeds heb aangegeven vind ik het belangrijk dat klanten duidelijk geïnformeerd worden wanneer en waarom wijzigingen plaatsvinden in het variabele rentetarief of renteopslagen. De grondslag om renteopslagen te verhogen ligt in het contract dat is gesloten tussen de bank en de mkb-onderneming. Indien de mkb-onderneming een klacht heeft over de financiering kan hij de klachtenprocedure bij de bank doorlopen, zich wenden tot het Kifid of een procedure aanhangig maken bij de civiele rechter.<text:note text:id="ID-2213-d37e249" text:note-class="footnote"><text:note-citation text:label="9 ">9</text:note-citation><text:note-body><text:p text:style-name="ifm_p_font.normal_size.6.93pt_mt..5mm_indent.-0.1161in_mleft.0.1161in_ifm">Zie artikel 8.2 van de Gedragscode Kleinzakelijke Financiering.</text:p></text:note-body></text:note></text:p>
      <text:p text:style-name="ifm_p_mt.3.76mm_ifm">Vraag 10</text:p>
      <text:p text:style-name="ifm_p_ifm">Wat vindt u van het feit dat de Gedragscode Kleinzakelijke Financiering alleen geldig is voor financieringen na 1 juli 2018 en klanten met een omzet lager dan 5 miljoen euro? Waarom geldt de informatieplicht uit deze code niet voor alle financieringen?</text:p>
      <text:p text:style-name="ifm_p_mt.3.76mm_ifm">Antwoord 10</text:p>
      <text:p text:style-name="ifm_p_ifm">Mijn ambtsvoorganger heeft in 2016 via een openbare internetconsultatie onderzoek gedaan naar de effectiviteit van de bescherming, de kenmerken van zzp’ers en mkb’ers die aanleiding geven tot minder of meer bescherming en diverse mogelijkheden om het niveau van bescherming aan te passen. Uit deze consultatie is gebleken dat effectievere bescherming van kleinzakelijke klanten wenselijk is. Echter is door marktpartijen ook aangegeven dat dit niet hoeft te betekenen dat dit direct aanleiding is om dit in wetgeving neer te leggen.<text:note text:id="ID-2213-d37e269" text:note-class="footnote"><text:note-citation text:label="10 ">10</text:note-citation><text:note-body><text:p text:style-name="ifm_p_font.normal_size.6.93pt_mt..5mm_indent.-0.1161in_mleft.0.1161in_ifm">Kamerstukken II 2016–2017, 31 311, nr. 183.</text:p></text:note-body></text:note> Tegelijkertijd werd geconstateerd dat additionele bescherming voor middelgrote en grote bedrijven niet nodig was. Deze partijen beschikken over voldoende expertise of kunnen expertise inhuren. Voor middelgrote en grote bedrijven geldt vaak dat de kredietovereenkomsten die zij aangaan maatwerk betreft, terwijl dat voor kleinzakelijke klanten minder gebruikelijk is.</text:p>
      <text:p text:style-name="ifm_p_ifm">Bij het opstellen van de Gedragscode Kleinzakelijke Financiering heeft de NVB, na overleg met stakeholders, waaronder vertegenwoordigers van mkb-ondernemers besloten om de grens te stellen op een omzet van € 5 miljoen. De NVB heeft aangegeven dat ook in de aanloopfase naar de gedragscode hun leden zich al committeerden aan de uitgangspunten in de uiteindelijke gedragscode. Ik zal bij de NVB aandacht vragen voor het meenemen van informatievoorziening over renteopslagen bij financieringen die voor 1 juli 2018 zijn afgesloten in de hierboven genoemde evaluatie van de Gedragscode Kleinzakelijke Financiering. Uit deze evaluatie zal blijken in hoeverre de huidige gedragscode toereikend is en of aanscherping op dit punt nodig is.</text:p>
      <text:p text:style-name="ifm_p_mt.3.76mm_ifm">Vraag 11</text:p>
      <text:p text:style-name="ifm_p_ifm">Klopt het dat de Autoriteit Financiële Markten (AFM) geen enkel wettelijk mandaat heeft om toezicht te houden op mkb-financiering? Waar kunnen gedupeerde mkb-ondernemers terecht met hun signaal en/of klacht?</text:p>
      <text:p text:style-name="ifm_p_mt.3.76mm_ifm">Antwoord 11</text:p>
      <text:p text:style-name="ifm_p_ifm">De bescherming van kleinzakelijke klanten in de Wet op het financieel toezicht (Wft) verschilt per financieel product en type klant. Dit vindt zijn oorsprong in Europese sectorale regelgeving, waarbij veelal per producttype is bepaald wie wordt beschermd. De AFM heeft op basis van de Wft geen handhavende bevoegdheden op het terrein van kleinzakelijke financiering.</text:p>
      <text:p text:style-name="ifm_p_ifm">De Gedragscode Kleinzakelijke Financiering van de NVB bevat voorschriften over de behandeling van klachten door financiers van hun kleinzakelijke klanten. Ook geldt voor financiers die zich hebben gebonden aan de gedragscode het Reglement Geschillencommissie financiële dienstverlening inzake geschillenbeslechting kleinzakelijke financiering van het Kifid. Daarmee wordt aan kleinzakelijke ondernemers met een klacht alternatieve geschilbeslechting geboden als ze de interne klachtenprocedure bij de financier hebben doorlopen of de financier niet tijdig heeft gereageerd op de klacht van de klant. <text:note text:id="ID-2213-d37e296" text:note-class="footnote"><text:note-citation text:label="11 ">11</text:note-citation><text:note-body><text:p text:style-name="ifm_p_font.normal_size.6.93pt_mt..5mm_indent.-0.1161in_mleft.0.1161in_ifm">Zie artikel 8.2 van de Gedragscode Kleinzakelijke Financiering.</text:p></text:note-body></text:note> Kifid is een alternatief voor de rechter.</text:p>
      <text:p text:style-name="ifm_p_mt.3.76mm_ifm">Vraag 12</text:p>
      <text:p text:style-name="ifm_p_ifm">Wat vindt u ervan dat banken de gronden waarop zij opslagen kunnen doorvoeren uitbreiden in hun standaardcontracten en de (nieuwe) algemene bankvoorwaarden?</text:p>
      <text:p text:style-name="ifm_p_mt.3.76mm_ifm">Antwoord 12</text:p>
      <text:p text:style-name="ifm_p_ifm">Renteopslagen spelen een rol in het risicomanagement van een bank. Ik ben daarom niet per se tegenstander van renteopslagen. Echter vind ik het wel belangrijk dat de bank hierover goed communiceert met de kleinzakelijke klant. Zie ook het antwoord op vraag 3.</text:p>
      <text:p text:style-name="ifm_p_mt.3.76mm_ifm">Vraag 13</text:p>
      <text:p text:style-name="ifm_p_ifm">Is hier sprake van een ongelijke onderhandelingspositie, waarbij het mkb altijd de uitgebreide voorwaarden van de bank moet slikken om gebruik te kunnen maken van bankfinanciering?</text:p>
      <text:p text:style-name="ifm_p_mt.3.76mm_ifm">Antwoord 13</text:p>
      <text:p text:style-name="ifm_p_ifm">Het overgrote deel van het Nederlandse bedrijfsleven bestaat uit zzp’ers en kleine ondernemers.<text:note text:id="ID-2213-d37e330" text:note-class="footnote"><text:note-citation text:label="12 ">12</text:note-citation><text:note-body><text:p text:style-name="ifm_p_font.normal_size.6.93pt_mt..5mm_indent.-0.1161in_mleft.0.1161in_ifm">https://www.cbs.nl/nl-nl/faq/specifiek/hoeveel-bedrijven-zijn-er-in-nederland-</text:p></text:note-body></text:note> Deze ondernemers dienen erop te kunnen vertrouwen dat partijen die hen financiering aanbieden in hun belang handelen. Voor een deel van hen geldt dat zij door het kennisverschil met financiële dienstverleners een potentieel kwetsbare positie innemen tegenover deze financiële instellingen. Als sprake is van een kredietrelatie wordt deze kwetsbare positie versterkt door de afhankelijkheid die de klant vaak heeft ten opzichte van de kredietverstrekker. Daarom is juist voor deze groep transparante informatievoorziening van belang.</text:p>
      <text:p text:style-name="ifm_p_ifm">De eerdergenoemde gedragscode moet transparante informatievoorziening borgen. De wederzijdse verwachtingen tussen financier en de kleinzakelijke klant worden hiermee verduidelijkt, waarmee de positie van de afnemer van financiering ten opzichte van de financier is verbeterd vergeleken met voor inwerkingtreding van deze code. Ook wijs ik erop dat er steeds meer alternatieve financieringsvormen voor het mkb beschikbaar zijn, zoals crowdfunding.<text:note text:id="ID-2213-d37e342" text:note-class="footnote"><text:note-citation text:label="13 ">13</text:note-citation><text:note-body><text:p text:style-name="ifm_p_font.normal_size.6.93pt_mt..5mm_indent.-0.1161in_mleft.0.1161in_ifm">Zie bijvoorbeeld de financieringsmonitor 2019, https://www.cbs.nl/nl-nl/maatwerk/2020/05/financieringsmonitor-2019.</text:p></text:note-body></text:note> Verder wordt in het kader van versterking van de Europese kapitaalmarktunie gekeken hoe het financieringslandschap verder gediversifieerd kan worden zodat ondernemers meer mogelijkheden tot financiering hebben.<text:note text:id="ID-2213-d37e351" text:note-class="footnote"><text:note-citation text:label="14 ">14</text:note-citation><text:note-body><text:p text:style-name="ifm_p_font.normal_size.6.93pt_mt..5mm_indent.-0.1161in_mleft.0.1161in_ifm">Zie ook de brief over het eindrapport van de werkgroep NextCMU, Kamerstukken II 2019/20, 22 112, nr. 2829.</text:p></text:note-body></text:note></text:p>
      <text:p text:style-name="ifm_p_mt.3.76mm_ifm">Vraag 14</text:p>
      <text:p text:style-name="ifm_p_ifm">Wat gaat u eraan doen om te voorkomen dat er stelselmatig opslagverhogingen aan mkb-klanten doorgevoerd worden, maar dat opslagverlagingen nauwelijks voorkomen? Bent u in ieder geval bereid om banken ertoe te bewegen om ook opslagverlagingen door te voeren?</text:p>
      <text:p text:style-name="ifm_p_mt.3.76mm_ifm">Antwoord 14</text:p>
      <text:p text:style-name="ifm_p_ifm">De positie van de (klein)zakelijke klant die kredietovereenkomsten aangaat, waaronder de vraag in hoeverre deze beschermd dient te worden, vind ik zeer belangrijk. In mijn beantwoording heb ik aangegeven dat ik transparantie vanuit de financier naar de klant over het bestaan, de voorwaarden en wijzigingen van (rente)opslagen, belangrijk vind. De recent in werking getreden gedragscode is een belangrijke stap in de verbetering van deze transparantie. Ik zal bij de NVB aandacht vragen voor het meenemen van renteopslagen in de hierboven genoemde evaluatie van de Gedragscode Kleinzakelijke Financiering in 2021. Uit deze evaluatie zal moeten blijken in hoeverre de huidige gedragscode toereikend is. Mocht uit de evaluatie blijken dat de informatievoorziening onvoldoende is, dan zal ik de NVB vragen om de code aan te sch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het bericht dat banken het mkb leegmelken</dc:title>
    <meta:user-defined meta:name="OVERHEIDop.ParlID/DC.identifier">ah-tk-20192020-2213</meta:user-defined>
    <meta:user-defined meta:name="OVERHEIDop.vraagnummer">2020Z02628</meta:user-defined>
    <meta:user-defined meta:name="OVERHEIDop.aanhangselNummer">2213</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W.B. Hoekstra</meta:user-defined>
    <meta:user-defined meta:name="OVERHEIDop.vergaderjaar">2019-2020</meta:user-defined>
    <meta:user-defined meta:name="DCTERMS.W3CDTF/OVERHEIDop.datumOntvangst">2020-03-25</meta:user-defined>
    <meta:user-defined meta:name="OVERHEID.StatenGeneraal/DC.creator">Tweede Kamer der Staten-Generaal</meta:user-defined>
    <dc:language>nl</dc:language>
    <meta:user-defined meta:name="DCTERMS.alternative"/>
    <meta:user-defined meta:name="DC.title">Antwoord op vragen van het lid Alkaya over het bericht dat banken het mkb leegmelken</meta:user-defined>
    <meta:user-defined meta:name="DCTERMS.W3CDTF/DCTERMS.available">2020-03-26</meta:user-defined>
    <meta:user-defined meta:name="OVERHEIDop.publicationName">Kamervragen (Aanhangsel)</meta:user-defined>
    <meta:user-defined meta:name="OVERHEID.Organisatietype/OVERHEID.organisationType">staten generaal</meta:user-defined>
    <meta:user-defined meta:name="DCTERMS.W3CDTF/DCTERMS.issued">2020-03-25</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ndernemen</meta:user-defined>
    <meta:user-defined meta:name="OVERHEIDop.versieInformatie"/>
  </office:meta>
</office:document-meta>
</file>