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1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10</text:p>
      <text:p text:style-name="P2">Vragen van de leden <text:span text:style-name="T1">Rudmer Heerema</text:span> en <text:span text:style-name="T1">Van Gent</text:span> (beiden VVD) aan de Ministers voor Medische Zorg en voor Rechtsbescherming over <text:span text:style-name="T2">het bericht «KNLTB in beroep tegen uitspraak AP» en «Boete voor tennisbond vanwege verkoop van persoonsgegevens»</text:span> (ingezonden 4 maart 2020).</text:p>
      <text:p text:style-name="P2">Mededeling van Minister <text:span text:style-name="T1">Van Rijn</text:span> (Medische Zorg) (ontvangen 25 maart 2020).</text:p>
      <text:p text:style-name="P1">Vraag 1</text:p>
      <text:p text:style-name="Basis">Bent u bekend met het bericht «KNLTB in beroep tegen uitspraak AP» en «Boete voor tennisbond vanwege verkoop van persoonsgegevens»?<text:note text:id="ftn1" text:note-class="footnote"><text:note-citation text:label="1 ">1 </text:note-citation><text:note-body><text:p text:style-name="P3">KNLTB, 3 maart 2020, «KNLTB in beroep tegen uitspraak AP; tennisbond wil sport toegankelijk en betaalbaar houden» (https://www.knltb.nl/nieuws/2020/03/knltb-in-beroep-tegen-uitspraak-ap/).</text:p></text:note-body></text:note> en<text:note text:id="ftn2" text:note-class="footnote"><text:note-citation text:label="2 ">2 </text:note-citation><text:note-body><text:p text:style-name="P3">de Autoriteit Persoonsgegevens, 3 maart 2020, «Boete voor tennisbond vanwege verkoop van persoonsgegevens» (https://autoriteitpersoonsgegevens.nl/nl/nieuws/boete-voor-tennisbond-vanwege-verkoop-van-persoonsgegevens).</text:p></text:note-body></text:note></text:p>
      <text:p text:style-name="P1">Vraag 2</text:p>
      <text:p text:style-name="Basis">Deelt u de mening dat de uitgangspunten van het Verenigingsrecht en de Algemene verordening gegevensbescherming (AVG) strijdig zijn als het gaat om de interpretatie van het «gerechtvaardigd belang»? Zo nee, waarop baseert u die vaststelling?</text:p>
      <text:p text:style-name="P1">Vraag 3</text:p>
      <text:p text:style-name="Basis">Bent u zich ervan bewust dat er binnen de sportsector onduidelijkheid bestaat over de interpretatie van het «gerechtvaardigd belang»? Hebben vertegenwoordigers van de sportsector deze problematiek bij u aangekaart? Welke stappen zijn genomen om de sport hierin te ondersteunen? Hebben vertegenwoordigers van de sportsector deze problematiek bij de Autoriteit Persoonsgegevens (AP) aangekaart? Welke stappen heeft de AP genomen om de sport hierin te ondersteunen?</text:p>
      <text:p text:style-name="P1"><text:soft-page-break/>Vraag 4</text:p>
      <text:p text:style-name="Basis">Bent u zich ervan bewust dat de door de AP gehanteerde interpretatie van de AVG sporten in Nederland duurder maakt? Hoe interpreteren andere Europese toezichthouders de AVG op dit gebied? Wijkt de interpretatie van de AP af van de zienswijze van andere Europese Toezichthouders? Klopt het dat de Europese Commissie zich duidelijk heeft uitgesproken voor harmonisatie van AVG-regels in de verschillende lidstaten, onder meer omdat anders een ongelijk speelveld voor organisaties ontstaat?</text:p>
      <text:p text:style-name="P1">Vraag 5</text:p>
      <text:p text:style-name="Basis">Deelt u de mening dat het noodzakelijk is om, gezien de unieke maatschappelijke rol van (sport)verenigingen en de noodzaak om de sport betaalbaar en toegankelijk te houden, onder aanvoering van NOC*NSF gezocht moet worden naar uitzonderingsmogelijkheden, dan wel een specifieke richtlijn, zoals die ook voor andere sectoren gelden? Bent u bereid daarin het initiatief te nemen? Zo nee, waarom niet?</text:p>
      <text:p text:style-name="P1">Vraag 6</text:p>
      <text:p text:style-name="Basis">Kunt u aangeven hoeveel klachten er bij de AP, dan wel andere organisaties, over de Koninklijke Nederlandse Lawn Tennis Bond (KNLTB) zijn ontvangen inzake mogelijke privacyschending? Acht u de opgelegde boete proportioneel gezien de omvang van de klachten en de verwarring binnen de sportsector over de interpretatie van de AVG?</text:p>
      <text:p text:style-name="P1">Vraag 7</text:p>
      <text:p text:style-name="Basis">Deelt u de mening dat de AP, zoals vastgesteld in de Kamer (bij aangenomen motie) «zich zo hulpvaardig mogelijk moet opstellen en zich dus primair behoort te richten op voorlichting en hulp bij de interpretatie en uitvoering van de regelgeving»?<text:note text:id="ftn3" text:note-class="footnote"><text:note-citation text:label="3 ">3 </text:note-citation><text:note-body><text:p text:style-name="P3">Kamerstuk 34 851, nr 18.</text:p></text:note-body></text:note></text:p>
      <text:p text:style-name="P1">Vraag 8</text:p>
      <text:p text:style-name="Basis">Kunt u verklaren waarom de AP de mogelijkheid van de Alternatieve Interventie destijds (2018) niet heeft toegepast (conform beleidsregels klachtenprioritering AP), maar gekozen heeft voor een traject met een, voor een non-profit organisatie, zeer hoge boete van € 525.000,–? Kunt u verklaren waarom in het geval van de KNLTB geen enkele begeleiding en voorlichting heeft plaatsgevonden, maar er direct is overgegaan tot beboeting? Kunt u verklaren waarom de AP elk verzoek tot contact en hulp vanuit de KNLTB heeft geweigerd?</text:p>
      <text:p text:style-name="P1">Vraag 9</text:p>
      <text:p text:style-name="Basis">Deelt u de mening dat hier ook sprake is van een publicitaire misser? Bent u op de hoogte van de procedurele fouten die zijn gemaakt door de AP tijdens het proces? Wat is de aard van deze fouten? Wat doet u om te voorkomen dat deze fouten in de toekomst opnieuw worden gemaakt?</text:p>
      <text:p text:style-name="P1">Vraag 10</text:p>
      <text:p text:style-name="Basis">Bent u van mening dat de KNLTB in dit proces onnodig en onbehoorlijk in diens imago is aangetast en recht heeft op enigerlei vorm van rehabilitatie? Zo ja, welke actie onderneemt u hiertoe? Zo nee, waarom niet? Is de regeling van NOC*NSF voor ondersteuning van topsporters bij complexe juridische zaken hiervoor te gebruiken? Is deze faciliteit uit te breiden zodat ook sportbonden gebruik kunnen maken van ondersteuning?</text:p>
      <text:p text:style-name="P1">Vraag 11</text:p>
      <text:p text:style-name="Basis"><text:soft-page-break/>Deelt u de zorg van NOC*NSF over de gevolgen van de interpretatie en handelwijze van de AP zoals toegepast ten aanzien van de KNLTB voor de sport in zijn totaliteit?</text:p>
      <text:p text:style-name="P1">Vraag 12</text:p>
      <text:p text:style-name="Basis">Heeft er tussen u en uw ministeries omtrent deze casus, dan wel de brede sportbelangen, afstemming plaatsgevonden en bent u bereid gezamenlijk naar een oplossing te zoeken?</text:p>
      <text:p text:style-name="P1">Vraag 13</text:p>
      <text:p text:style-name="Basis">Is het door middel van sectorale wetgeving mogelijk om in dergelijke gevallen van gegevensuitwisseling een uitzondering aan te brengen op de AVG? Bent u bereid dit te verkennen? Zo nee, waarom niet? Zo ja, hoe lang zal het traject duren tot de invoering?</text:p>
      <text:h text:style-name="P5" text:outline-level="2">Mededeling</text:h>
      <text:p text:style-name="P4">De vragen van de Kamerleden Heerema (VVD) en Van Gent (VVD) over het bericht «KNLTB in beroep tegen uitspraak AP» en «Boete voor tennisbond vanwege verkoop van persoonsgegevens» (2020Z04231) kunnen tot mijn spijt niet binnen de gebruikelijke termijn worden beantwoord.</text:p>
      <text:p text:style-name="Basis">De reden van het uitstel is dat afstemming ten behoeve van de beantwoording meer tijd verg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udmer Heerema en Van Gent over het bericht ‘KNLTB in beroep tegen uitspraak AP‘ en ‘Boete voor tennisbond vanwege verkoop van persoonsgegevens‘</dc:title>
    <dc:language>nl</dc:language>
    <meta:document-statistic meta:table-count="1" meta:image-count="0" meta:object-count="0" meta:page-count="3" meta:paragraph-count="45" meta:word-count="872" meta:character-count="5737"/>
    <dc:date>2020-03-26T13:16:02.24</dc:date>
    <dc:creator>Herman Firing</dc:creator>
    <meta:editing-duration>PT11S</meta:editing-duration>
    <meta:editing-cycles>1</meta:editing-cycles>
    <meta:user-defined meta:name="DC.title">Uitstel beantwoording vragen van de leden Rudmer Heerema en Van Gent over het bericht ‘KNLTB in beroep tegen uitspraak AP‘ en ‘Boete voor tennisbond vanwege verkoop van persoonsgegevens‘</meta:user-defined>
    <meta:user-defined meta:name="DCTERMS.W3CDTF/DCTERMS.available">2020-03-26</meta:user-defined>
    <meta:user-defined meta:name="DCTERMS.W3CDTF/DCTERMS.issued">2020-03-25</meta:user-defined>
    <meta:user-defined meta:name="DCTERMS.W3CDTF/OVERHEIDop.datumOntvangst">2020-03-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Mededeling</meta:user-defined>
    <meta:user-defined meta:name="OVERHEIDop.ParlID/DC.identifier" meta:value-type="string">ah-tk-20192020-2210</meta:user-defined>
    <meta:user-defined meta:name="OVERHEIDop.Parlementair/DC.type" meta:value-type="string">Aanhangsel van de Handelingen</meta:user-defined>
    <meta:user-defined meta:name="OVERHEIDop.aanhangselNummer" meta:value-type="string">2210</meta:user-defined>
    <meta:user-defined meta:name="OVERHEIDop.indiener" meta:value-type="string">T. van Gent</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231</meta:user-defined>
  </office:meta>
</office:document-meta>
</file>