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text:p>
      <text:p text:style-name="ifm_p_font.roman_mt.3.76mm_ifm">Vragen van het lid <text:span text:style-name="ifm_span_font.bold_ifm">Van Nispen</text:span> (SP) aan de Ministers voor Rechtsbescherming en van Justitie en Veiligheid over <text:span text:style-name="ifm_span_font.italic_ifm">het nieuwe record: ministeries geven 25 miljoen euro uit aan inhuur landsadvocaat</text:span> (ingezonden 14 augustus 2019).</text:p>
      <text:p text:style-name="ifm_p_font.roman_mt.3.76mm_ifm">Antwoord van Minister <text:span text:style-name="ifm_span_font.bold_ifm">Dekker</text:span> (Rechtsbescherming), mede namens de ministers van Justitie en Veiligheid en Economische Zaken en Klimaat en de staatssecretarissen van Defensie en van Financiën (ontvangen 2 oktober 2019). Zie ook Aanhangsel Handelingen, vergaderjaar 2018–2019, nr. 3809.</text:p>
      <text:p text:style-name="ifm_p_mt.3.76mm_ifm">Vraag 1</text:p>
      <text:p text:style-name="ifm_p_ifm">Wat is uw reactie op het bericht dat ministeries in 2018 een recordbedrag hebben uitgegeven aan het inhuren van de landsadvocaat, namelijk 25 miljoen euro? Hoe verklaart u deze toename?<text:note text:id="ID-2019Z15723-d37e59" text:note-class="footnote"><text:note-citation text:label="1 ">1</text:note-citation><text:note-body><text:p text:style-name="ifm_p_font.normal_size.6.93pt_mt..5mm_indent.-0.1161in_mleft.0.1161in_ifm">EenVandaag, 13 augustus 2019, https://eenvandaag.avrotros.nl/item/ministeries-geven-recordbedrag-uit-aan-inhuur-landsadvocaat/ en Telegraaf, 13 augustus 2019, https://www.telegraaf.nl/nieuws/669745536/landsadvocaat-kost-steeds-meer-miljoenen</text:p></text:note-body></text:note></text:p>
      <text:p text:style-name="ifm_p_mt.3.76mm_ifm">Antwoord 1</text:p>
      <text:p text:style-name="ifm_p_ifm">Voorop staat dat het de taak van de overheid is om spaarzaam om te gaan met overheidsgelden. In dat licht wordt er ook kritisch gekeken naar de kosten die gemoeid zijn met het inhuren van de landsadvocaat. Het merendeel van de juridische aangelegenheden wordt binnen de ministeries zelf afgehandeld. Niettemin maken alle ministeries ook gebruik van de diensten van de landsadvocaat. Het grootste deel van de zaken waarin de landsadvocaat wordt ingeschakeld, betreft civiele procedures waarin vertegenwoordiging door een advocaat wettelijk verplicht is. Naast deze civiele procedures, wordt de landsadvocaat soms ook ingeschakeld in bestuursrechtelijke zaken. Bijvoorbeeld daar waar de bijzondere expertise van de landsadvocaat gewenst is. Het is moeilijk aan te geven waarom de kosten van inhuur van de landsadvocaat in 2018 hoger zijn uitgevallen dan in voorgaande jaren. Een mogelijke verklaring kan worden gevonden in het feit dat procedures complexer zijn geworden. Daarnaast zijn deze kosten soms ook incident gedreven. Uit het top 10- overzicht van zaken met hoge uitgaven aan de landsadvocaat volgt bijvoorbeeld dat er dit jaar veel kosten gemoeid zijn met het advies voor het project GrIT van Defensie en de herziening Gasgebouw bij het Ministerie van Economische Zaken en Klimaat. Als uitgangspunt geldt echter dat de Staat en zijn bestuursorganen ervoor zorg dragen dat voldoende juridische deskundigheid aanwezig is binnen de rijksoverheid, zodat gepaste terughoudendheid kan worden betracht bij het inschakelen van de landsadvocaat en andere externe juridische bijstandsverleners in zaken waarin bijstand niet in de wet is voorgeschreven. Een aantal ministeries en uitvoeringsorganisaties heeft eigen advocaten in dienst, zodat ook voor de verplichte procesvertegenwoordiging in veel voorkomende civiele zaken niet langer in alle gevallen van externe juridische dienstverlening gebruik gemaakt hoeft te worden. Ook wordt binnen de juridische functie van het Rijk samengewerkt en over en weer een beroep op elkaar gedaan bij sommige gecompliceerde adviesvragen om een onnodig beroep op de landsadvocaat te voorkomen.</text:p>
      <text:p text:style-name="ifm_p_mt.3.76mm_ifm">Vraag 2</text:p>
      <text:p text:style-name="ifm_p_ifm">Vindt u deze ontwikkeling, dat meer dan ooit is uitgegeven aan de landsadvocaat, niet ongewenst? Zo nee, waarom niet?</text:p>
      <text:p text:style-name="ifm_p_mt.3.76mm_ifm">Antwoord 2</text:p>
      <text:p text:style-name="ifm_p_ifm">Natuurlijk is het belangrijk om de kosten voor inhuur van de landsadvocaat zo laag mogelijk te houden. Daar wordt zoals u bij het antwoord op vraag 1 kunt lezen ook het nodige aan gedaan. Zoals aangegeven betreft het grootste deel van de zaken waarin de landsadvocaat wordt ingeschakeld civiele procedures waarin vertegenwoordiging door een advocaat wettelijk verplicht is. Voor het volledige beeld mag bovendien niet onvermeld blijven dat de Staat in het overgrote deel van de procedures als gedaagde optreedt. In dergelijke procedures wordt het in het belang van Nederland geacht om verweer te voeren.</text:p>
      <text:p text:style-name="ifm_p_mt.3.76mm_ifm">Vraag 3</text:p>
      <text:p text:style-name="ifm_p_ifm">Hoe kunt u uitleggen dat nu een nieuw record wordt gevestigd aan uitgaven door ministeries aan de landsadvocaat, onder andere om te procederen tegen burgers, terwijl al jaren onvoldoende geld naar de rechtsbijstand van diezelfde burgers gaat?</text:p>
      <text:p text:style-name="ifm_p_mt.3.76mm_ifm">Antwoord 3</text:p>
      <text:p text:style-name="ifm_p_ifm">Zoals ik heb geantwoord op vraag 1 en 2 wordt kritisch gekeken naar de kosten die gemoeid zijn met de inhuur van de landsadvocaat en zijn de kosten met name gemaakt in civiele procedures waarbij vertegenwoordiging door een advocaat verplicht is en waarin de overheid als gedaagde partij optreedt. De inzet van de landsadvocaat enerzijds en het stelsel van gesubsidieerde rechtsbijstand anderzijds zijn echter twee in hun aard verschillende zaken. Het stelsel van rechtsbijstand voorziet in een subsidie voor burgers die minder draagkrachtig zijn. Daarvoor geldt een bepaald tarief. Gelet op artikel 42a Wet op de rechtsbijstand en artikel 5 van het Subsidiebesluit Raad voor Rechtsbijstand worden op basis van de begroting van de Raad voor Rechtsbijstand jaarlijks voorschotten verstrekt. Hierbij wordt rekening gehouden met de ontwikkelingen in het volume van de toevoegingen en piketregelingen. Advocaten zijn vrij in hun keuze om voor dit tarief al dan niet hun diensten aan te bieden. De rechtsbijstand die de Staat afneemt van de landsadvocaat is geen subsidie. Het is een dienst die moet worden ingekocht. Daarom wordt de landsadvocaat tegen een marktconform tarief vergoed.</text:p>
      <text:p text:style-name="ifm_p_mt.3.76mm_ifm">Vraag 4</text:p>
      <text:p text:style-name="ifm_p_ifm">Staat deze toename van uitgaven aan de landsadvocaat daarnaast niet haaks op uw plannen om als overheid juist minder te juridiseren en te procederen, juist een van de onderdelen van uw omstreden plannen voor de stelselherziening van de gesubsidieerde rechtsbijstand die wel op steun kan rekenen?</text:p>
      <text:p text:style-name="ifm_p_mt.3.76mm_ifm">Antwoord 4</text:p>
      <text:p text:style-name="ifm_p_ifm">De kosten voor de inhuur van de landsadvocaat staan gelet op het antwoord op bovenstaande vragen niet haaks op wat ik in de contourennota rechtsbijstand heb aangegeven, namelijk dat het terugdringen van onnodige juridisering begint bij de overheid die zelf het goede voorbeeld moet geven. Daarbij is met name het bestuursrecht een belangrijke inhoudelijke prioriteit. De overheid is wederpartij in circa 60 procent van de zaken waarin gesubsidieerde rechtsbijstand wordt verleend. Deze 60 procent is als volgt opgebouwd: 13 procent asiel- en vreemdelingenzaken, 29 procent strafrechtzaken, 7 procent BOPZ en 11 procent overig bestuursrecht. Het kabinet wil het aantal onnodige procedures in het bestuursrecht, waaronder procedures waarin sprake is van rechtsbijstand, terugdringen. Het aanpassen van procedeergedrag van de overheid en het voorkomen van onnodig procederen vragen om inzicht in de complexe dynamiek en samenhangende factoren die kunnen aanzetten tot het procederen tegen overheidsbesluiten. Dit aanpakken vraagt om een brede samenwerkingscoalitie en om het bundelen van denkkracht. Binnen de aanpak is onder meer sprake van aandacht voor (rijks)beleid en wet- en regelgeving enerzijds en voor procedeergedrag van overheden anderzijds. Daarnaast is er aandacht voor betere communicatie en passend contact. In mijn brief van 12 juli jl. heb ik dit toegelicht.</text:p>
      <text:p text:style-name="ifm_p_mt.3.76mm_ifm">Vraag 5</text:p>
      <text:p text:style-name="ifm_p_ifm">Hoe verklaart u dat het Ministerie van Justitie en Veiligheid koploper is als het gaat om het inhuren van de landsadvocaat, namelijk voor 5,5 miljoen euro?</text:p>
      <text:p text:style-name="ifm_p_mt.3.76mm_ifm">Antwoord 5</text:p>
      <text:p text:style-name="ifm_p_ifm">Het Ministerie van Justitie en Veiligheid is met haar zbo’s, agentschappen, diensten en taakorganisaties als het OM en de politie één van de grootste ministeries van Nederland. In dat licht is het niet vreemd dat het Ministerie van Justitie en Veiligheid meer dan andere departementen uitgeeft aan de inhuur van de landsadvocaat. De uitgaven van het Ministerie van Justitie en Veiligheid aan de landsadvocaat voor het jaar 2018 waren overigens lager dan in voorgaande jaren (2014–2017).</text:p>
      <text:p text:style-name="ifm_p_mt.3.76mm_ifm">Vraag 6</text:p>
      <text:p text:style-name="ifm_p_ifm">Hoe verklaart u de forse stijging aan uitgaven bij het Ministerie van Defensie, die nu op twee staat?</text:p>
      <text:p text:style-name="ifm_p_mt.3.76mm_ifm">Antwoord 6</text:p>
      <text:p text:style-name="ifm_p_ifm">De forse stijging aan uitgaven bij het Ministerie van Defensie is primair te wijten aan ondersteuning in het kader van de aanbesteding van het project Grensverleggende IT (GrIT), een bijzonder groot en complex IT-project, waarbij de complete IT-infrastructuur van Defensie wordt vervangen. Om alle ontwikkelingen in de IT-markt te kunnen volgen en door te vertalen naar moderne IT heeft Defensie met GrIT gekozen voor een intensieve samenwerking met de markt, waarbij Defensie wel zelf de regie houdt. Deze vorm van publiek- private IT-samenwerking op deze schaal is nieuw in Nederland en vraagt om extra juridische aandacht. Defensie beschikt weliswaar over veel juridische kennis, alleen op dit specifieke vlak is de kennis niet voldoende. Gezien de omvang en het belang van dit project maakt Defensie daarom gebruik van de specifieke kennis van de landsadvocaat. Daarnaast hebben zaken op het gebied van personenschade (bv. chroom-6 zaken, PTSS-zaken veteranen, letselschade), onrechtmatige daad (bv. zaken gerelateerd aan Nederlands Indië en Srebrenica), pensioenrecht (bv. AOW-gat, overgang van eindloonstelsel naar middelloonstelsel) en aan aantal kort gedingen naar aanleiding van aanbestedingen tot extra kosten geleid. De landsadvocaat is ingeschakeld als procesvertegenwoordiger of als adviseur omdat de benodigde kennis en capaciteit niet aanwezig is binnen Defensie.</text:p>
      <text:p text:style-name="ifm_p_mt.3.76mm_ifm">Vraag 7</text:p>
      <text:p text:style-name="ifm_p_ifm">Klopt het dat het bedrag van 25 miljoen euro dat aan de landsadvocaat wordt uitgegeven nog los staat van de juridische kosten die binnen de ministeries worden gemaakt? Zo ja, hoe hoog zijn deze kosten? Kunnen deze ook in een overzicht per ministerie worden verstrekt, zodat het totaal kan worden vastgesteld?</text:p>
      <text:p text:style-name="ifm_p_mt.3.76mm_ifm">Antwoord 7</text:p>
      <text:p text:style-name="ifm_p_ifm">Naast de kosten die aan de landsadvocaat worden besteed, worden nog overige kosten voor externe inhuur van juridisch advies gemaakt. U kunt een groot gedeelte van deze kosten terugvinden in de bijlagen bij de jaarverslagen van ieder ministerie onder de post externe inhuur juridisch advies.<text:note text:id="ID-221-d37e151" text:note-class="footnote"><text:note-citation text:label="2 ">2</text:note-citation><text:note-body><text:p text:style-name="ifm_p_font.normal_size.6.93pt_mt..5mm_indent.-0.1161in_mleft.0.1161in_ifm">Deze cijfers geven geen volledig beeld van de kosten van externe inhuur van juridisch advies. Dit komt doordat niet alle kosten voor externe inhuur van juristen altijd op deze post wordt geboekt, maar ook op andere posten zoals programmakosten, materiële kosten etc. Ook is in de jaarverslagen niet voor elk departement aangegeven of onder deze post ook de kosten van externe inhuur van juridisch advies voor de uitvoerende diensten/ agentschappen zijn meegenomen. De werkelijke kosten zullen daarom hoger zijn, maar zijn helaas vaak niet meer of niet eenvoudig te achterhalen.</text:p></text:note-body></text:note> Onder deze post valt voor de meeste departementen onder andere de overige advocatenkosten, de inhuur van advisering bij de voorbereiding van (specialistische) wet- en regelgeving en juridisch advies over bestaande regelgeving en het inhuren van juridische capaciteit voor de reguliere processen waar extra personele capaciteit op nodig is. Bijvoorbeeld om achterstanden bij bezwaar weg te werken of tijdelijk een zieke werknemer te vervangen. Voor het jaar 2018 valt het volgende schematische overzicht te geven. De bedragen zijn afgerond op miljoenen euro’s.<text:note text:id="ID-221-d37e159" text:note-class="footnote"><text:note-citation text:label="3 ">3</text:note-citation><text:note-body><text:p text:style-name="ifm_p_font.normal_size.6.93pt_mt..5mm_indent.-0.1161in_mleft.0.1161in_ifm">Door de afronding zouden kleine verschillen kunnen ontstaan bij de optelling.</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Ministerie</text:p>
            </table:table-cell>
            <table:table-cell table:style-name="table.cell.border-top.border-bottom.padding-top.bottom.pleft.pright">
              <text:p text:style-name="ifm_p_ifm">Overige kosten externe inhuur juridisch advies jaarverslagen 2018</text:p>
            </table:table-cell>
          </table:table-row>
        </table:table-header-rows>
        <table:table-row>
          <table:table-cell table:style-name="table.cell.padding-top.top">
            <text:p text:style-name="ifm_p_ifm">Algemene Zaken</text:p>
          </table:table-cell>
          <table:table-cell table:style-name="table.cell.padding-top.top.pleft.pright">
            <text:p text:style-name="ifm_p_ifm">0.4</text:p>
          </table:table-cell>
        </table:table-row>
        <table:table-row>
          <table:table-cell table:style-name="table.cell.top">
            <text:p text:style-name="ifm_p_ifm">Binnenlandse Zaken en Koninkrijksrelaties</text:p>
          </table:table-cell>
          <table:table-cell table:style-name="table.cell.top.pleft.pright">
            <text:p text:style-name="ifm_p_ifm">2.6</text:p>
          </table:table-cell>
        </table:table-row>
        <table:table-row>
          <table:table-cell table:style-name="table.cell.top">
            <text:p text:style-name="ifm_p_ifm">Buitenlandse Zaken</text:p>
          </table:table-cell>
          <table:table-cell table:style-name="table.cell.top.pleft.pright">
            <text:p text:style-name="ifm_p_ifm">1.2</text:p>
          </table:table-cell>
        </table:table-row>
        <table:table-row>
          <table:table-cell table:style-name="table.cell.top">
            <text:p text:style-name="ifm_p_ifm">Defensie</text:p>
          </table:table-cell>
          <table:table-cell table:style-name="table.cell.top.pleft.pright">
            <text:p text:style-name="ifm_p_ifm">0.3</text:p>
          </table:table-cell>
        </table:table-row>
        <table:table-row>
          <table:table-cell table:style-name="table.cell.top">
            <text:p text:style-name="ifm_p_ifm">Economische Zaken en Klimaat</text:p>
          </table:table-cell>
          <table:table-cell table:style-name="table.cell.top.pleft.pright">
            <text:p text:style-name="ifm_p_ifm">3.2<text:span text:style-name="ifm_span_font.superscript_ifm"><text:bookmark-ref text:reference-format="text" text:ref-name="ID-221-d37e214">1</text:bookmark-ref></text:span></text:p>
          </table:table-cell>
        </table:table-row>
        <table:table-row>
          <table:table-cell table:style-name="table.cell.top">
            <text:p text:style-name="ifm_p_ifm">Financiën</text:p>
          </table:table-cell>
          <table:table-cell table:style-name="table.cell.top.pleft.pright">
            <text:p text:style-name="ifm_p_ifm">0.5<text:span text:style-name="ifm_span_font.superscript_ifm"><text:bookmark-ref text:reference-format="text" text:ref-name="ID-221-d37e229">2</text:bookmark-ref></text:span></text:p>
          </table:table-cell>
        </table:table-row>
        <table:table-row>
          <table:table-cell table:style-name="table.cell.top">
            <text:p text:style-name="ifm_p_ifm">Infrastructuur en Waterstaat</text:p>
          </table:table-cell>
          <table:table-cell table:style-name="table.cell.top.pleft.pright">
            <text:p text:style-name="ifm_p_ifm">2.5</text:p>
          </table:table-cell>
        </table:table-row>
        <table:table-row>
          <table:table-cell table:style-name="table.cell.top">
            <text:p text:style-name="ifm_p_ifm">Justitie en Veiligheid</text:p>
          </table:table-cell>
          <table:table-cell table:style-name="table.cell.top.pleft.pright">
            <text:p text:style-name="ifm_p_ifm">2.7</text:p>
          </table:table-cell>
        </table:table-row>
        <table:table-row>
          <table:table-cell table:style-name="table.cell.top">
            <text:p text:style-name="ifm_p_ifm">Landbouw, Natuur en Voedselkwaliteit</text:p>
          </table:table-cell>
          <table:table-cell table:style-name="table.cell.top.pleft.pright">
            <text:p text:style-name="ifm_p_ifm">-</text:p>
          </table:table-cell>
        </table:table-row>
        <table:table-row>
          <table:table-cell table:style-name="table.cell.top">
            <text:p text:style-name="ifm_p_ifm">Onderwijs, Cultuur en Wetenschap</text:p>
          </table:table-cell>
          <table:table-cell table:style-name="table.cell.top.pleft.pright">
            <text:p text:style-name="ifm_p_ifm">0.2<text:span text:style-name="ifm_span_font.superscript_ifm"><text:bookmark-ref text:reference-format="text" text:ref-name="ID-221-d37e264">3</text:bookmark-ref></text:span></text:p>
          </table:table-cell>
        </table:table-row>
        <table:table-row>
          <table:table-cell table:style-name="table.cell.top">
            <text:p text:style-name="ifm_p_ifm">Sociale Zaken en Werkgelegenheid</text:p>
          </table:table-cell>
          <table:table-cell table:style-name="table.cell.top.pleft.pright">
            <text:p text:style-name="ifm_p_ifm">0.2</text:p>
          </table:table-cell>
        </table:table-row>
        <table:table-row>
          <table:table-cell table:style-name="table.cell.top">
            <text:p text:style-name="ifm_p_ifm">Volksgezondheid, Welzijn en Sport</text:p>
          </table:table-cell>
          <table:table-cell table:style-name="table.cell.top.pleft.pright">
            <text:p text:style-name="ifm_p_ifm">0.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ifm_p_ifm">Totaal</text:p>
          </table:table-cell>
          <table:table-cell table:style-name="table.cell.border-bottom.top.pleft.pright">
            <text:p text:style-name="ifm_p_ifm">14.1</text:p>
          </table:table-cell>
        </table:table-row>
        <table:table-row>
          <table:table-cell table:style-name="table.cell." table:number-columns-spanned="2">
            <text:p text:style-name="ifm_p_font.normal_size.6.93pt_mt..5mm_indent.-0.1161in_mleft.0.1161in_ifm"><text:bookmark-start text:name="ID-221-d37e214"/><text:span text:style-name="ifm_span_font.superscript_size.6.93pt_ifm">1</text:span><text:s/><text:bookmark-end text:name="ID-221-d37e214"/>In het jaarverslag van Economische Zaken bijlage 3 externe inhuur staat dat hierin tevens is opgenomen de kosten voor externe inhuur juridisch advies van het Ministerie van Landbouw, Natuur en Voedselkwaliteit.</text:p>
            <text:p text:style-name="ifm_p_font.normal_size.6.93pt_mt..5mm_indent.-0.1161in_mleft.0.1161in_ifm"><text:bookmark-start text:name="ID-221-d37e229"/><text:span text:style-name="ifm_span_font.superscript_size.6.93pt_ifm">2</text:span><text:s/><text:bookmark-end text:name="ID-221-d37e229"/>De kosten van Financiën voor de verplichte procesvertegenwoordiging in invorderingszaken door de Rijksadvocaat en de kosten voor juridisch advies met betrekking tot het Staatsdeelnemingenbeleid (in het bijzonder de kosten voor de juridische afwikkeling van de maatregelen in het kader van de kredietcrisis) worden op de begroting van Financiën verantwoord op het beleidsartikel waarop het betrekking heeft en bedraagt per jaar: € 5.0 mln. (2018), € 5.2 mln. (2017), € 5.8 mln. (2016), € 4.8 mln. (2015) en € 5.6 mln. (2014).</text:p>
            <text:p text:style-name="ifm_p_font.normal_size.6.93pt_mt..5mm_indent.-0.1161in_mleft.0.1161in_ifm"><text:bookmark-start text:name="ID-221-d37e264"/><text:span text:style-name="ifm_span_font.superscript_size.6.93pt_ifm">3</text:span><text:s/><text:bookmark-end text:name="ID-221-d37e264"/>In deze post is voor OCW niet meegenomen de kosten van de huisadvocaat van het agentschap DUO. De kosten hiervoor bedragen in 2018 € 38.089,17.</text:p>
          </table:table-cell>
        </table:table-row>
      </table:table>
      <text:p text:style-name="ifm_p_mt.3.76mm_ifm">Vraag 8</text:p>
      <text:p text:style-name="ifm_p_ifm">Hoe hoog zijn de kosten rondom het stopzetten van de kinderopvangtoeslag door de Belastingdienst precies? Kunnen daarbij ook de gemaakte kosten in het jaar 2019 tot nu toe worden meegenomen? Hoeveel rechtszaken lopen er nog tegen ouders of gastouderbureaus? Is de landsadvocaat daarbij betrokken? Zo ja, in hoeveel zaken?</text:p>
      <text:p text:style-name="ifm_p_mt.3.76mm_ifm">Antwoord 8</text:p>
      <text:p text:style-name="ifm_p_ifm">Zoals de Staatssecretaris van Financiën op 20 september 2019 heeft geantwoord op vragen van de heer Azarkan (2019Z15262, vragen 18 en 19 en 22) ging het op die datum om 10 procedures in het kader van CAF 11 en om 20 rechtszaken die betrekking hebben op de overige CAF-zaken. Tot medio augustus 2019 is er in CAF 11 zaken circa € 4.600 griffierecht vergoed. De kosten van de landsadvocaat tot en met de maand juni 2019 bedragen € 405.000. Het gaat om het totaal van inzet van de landsadvocaat bij de verschillende afgesloten en nog lopende bestuursrechtelijke procedures, de lopende procedure inzake de civiele schadeclaims en algemene advisering in het kader van CAF 11. Dit bedrag is afgerond op duizenden euro’s en omvat honoraria, kantoorkosten, verschotten en BTW.</text:p>
      <text:p text:style-name="ifm_p_mt.3.76mm_ifm">Vraag 9</text:p>
      <text:p text:style-name="ifm_p_ifm">Hoe is het mogelijk dat achteraf blijkt dat de Belastingdienst maar door bleef procederen terwijl dossiers onvolledig waren aangeleverd en bewijsstukken werden achtergehouden en de fiscus wist dat er weinig grond was om door te zetten? Kan hier sprake zijn van meineed? Kan onderzocht worden hoe hoog de ten onrechte gemaakte proceskosten in deze zaken rondom het stopzetten van de kinderopvangtoeslag door de Belastingdienst zijn?</text:p>
      <text:p text:style-name="ifm_p_mt.3.76mm_ifm">Antwoord 9</text:p>
      <text:p text:style-name="ifm_p_ifm">Zoals de Staatssecretaris van Financiën op 20 september 2019 heeft geantwoord op vragen van mevrouw Leijten (2019Z15127, vraag 21 en 25), heeft hij in zijn brief van 11 juni 2019 aangegeven dat de wens te voldoen aan de maatschappelijke roep tot fraudebestrijding in combinatie met strikte regelgeving naar zijn opvatting heeft geleid tot het ontstaan van een «tunnelvisie». In het spanningsveld tussen fraudebestrijding en dienstverlening heeft de eerste de overhand gekregen. Deze «tunnelvisie» werd gestaafd door de uitkomsten van rechtszaken waarin de (juridische) interpretatie van wetgeving merendeels onderschreven werd. Meineed of valsheid in geschrifte betreft het opzettelijk verstrekken van onjuiste informatie. Er zijn geen aanwijzingen dat medewerkers van Toeslagen zich hieraan schuldig hebben gemaakt.</text:p>
      <text:p text:style-name="ifm_p_mt.3.76mm_ifm">Vraag 10</text:p>
      <text:p text:style-name="ifm_p_ifm">Hoe hoog zijn de kosten van de afwikkeling van de schadeverzoeken van de gaswinning in Groningen? Om hoeveel zaken ging het in 2018 en om hoeveel zaken tot nu toe in 2019?</text:p>
      <text:p text:style-name="ifm_p_mt.3.76mm_ifm">Antwoord 10</text:p>
      <text:p text:style-name="ifm_p_ifm">De TCMG is in 2018 opgezet en heeft in 2018 een bedrag van € 7,6 miljoen aan schade uitgekeerd. De schade uitkeringen en kosten van ondersteuning worden achteraf verhaald op NAM. De kosten van de TCMG zelf bedroegen in 2018 € 1,6 miljoen; deze kosten worden omwille van de onafhankelijkheid van de commissie gedekt door het Rijk.</text:p>
      <text:p text:style-name="ifm_p_ifm">In dit kader zijn ook uitgaven gedaan ten behoeve van de inzet van de landsadvocaat. De inzet van de diensten van de landsadvocaat is gericht op juridische ondersteuning bij het tot stand brengen van de organisatie en het uitvoeren van de operatie om de vele duizenden verzoeken op een goede en zo voortvarend mogelijke wijze af te handelen. Het doel is om burgers te ontzorgen bij het afhandelen van aardbevingsschade. Dit betekent onder meer dat de Groningers bij de TCMG terecht kunnen zonder verplichte advocaatstelling, zij geen kosten hoeven te maken voor het inschakelen van deskundigen en kunnen vertrouwen op een rechtvaardige afhandeling van aardbevingsschade. In 2018 bedroegen de in dit verband aan de landsadvocaat betaalde kosten € 966.445 en in 2019 (tot en met 16 september 2019) € 2.134.692.</text:p>
      <text:p text:style-name="ifm_p_ifm">In totaal zijn er 36.500 schadeverzoeken ingediend bij de TCMG, gedurende 2018: 20.044 en tot 1 september 2019: 16.454. Op de website van de TCMG (https://www.schadedoormijnbouw.nl/cijfers) staat actuele informatie over de schadeafhandeling, met onder meer een online overzicht van de aantallen schadeafhandelingen, schade-opnames, besluiten, het aantal meldingen acuut onveilige situaties (AOS) en de voortgang in afhandeling.</text:p>
      <text:p text:style-name="ifm_p_ifm">Bij de Rechtbank Noord-Nederland liepen in 2018 5 civiele procedures en in 2019 3 civiele procedures tegen NAM, EBN en de Staat. In 2018 bedroegen de aan de landsadvocaat betaalde kosten voor vertegenwoordiging in deze procedures € 54.406; in 2019 (tot en met 30 augustus 2019) € 56.460.</text:p>
      <text:p text:style-name="ifm_p_mt.3.76mm_ifm">Vraag 11</text:p>
      <text:p text:style-name="ifm_p_ifm">Wat is de aard van deze zaken? Gaat het om fysieke schade, immateriële schade of waardedaling? Kan dit uitgesplitst worden?</text:p>
      <text:p text:style-name="ifm_p_mt.3.76mm_ifm">Antwoord 11</text:p>
      <text:p text:style-name="ifm_p_ifm">De bij de TCMG ingediende schadeverzoeken betreffen fysieke schade aan gebouwen en/of werken, immateriële gevolgschade en vergoedingen voor overlast aan gedupeerden.</text:p>
      <text:p text:style-name="ifm_p_ifm">De civiele procedures bij de Rechtbank Noord-Nederland betreffen verscheidene soorten schade met inbegrip van fysieke schade, immateriële schade en waardedaling.</text:p>
      <text:p text:style-name="ifm_p_mt.3.76mm_ifm">Vraag 12</text:p>
      <text:p text:style-name="ifm_p_ifm">Wat betekenen de excuses van de Minister-President, juist ook vanwege het feit dat bij de afhandeling van de schade door de gaswinning in Groningen de afgelopen jaren te veel nadruk is komen te liggen op juridische zekerheid, nu concreet voor de toekomst?<text:note text:id="ID-2019Z15723-d37e134" text:note-class="footnote"><text:note-citation text:label="4 ">4</text:note-citation><text:note-body><text:p text:style-name="ifm_p_font.normal_size.6.93pt_mt..5mm_indent.-0.1161in_mleft.0.1161in_ifm">NOS, 4 juni 2019, https://nos.nl/l/2287641</text:p></text:note-body></text:note></text:p>
      <text:p text:style-name="ifm_p_mt.3.76mm_ifm">Antwoord 12</text:p>
      <text:p text:style-name="ifm_p_ifm">De Minister-President heeft in het debat onder andere zijn excuses aangeboden voor het feit dat de nadruk in de afhandeling in het verleden te veel heeft gelegen op de precisie van de juridische zekerheid. Dit is ten koste gegaan van de snelheid.</text:p>
      <text:p text:style-name="ifm_p_ifm">In de afgelopen periode hebben de Minister van Economische Zaken en Klimaat en de Minister van Binnenlandse Zaken en Koninkrijksrelaties, samen met de betrokken regionale en maatschappelijke partijen, gewerkt aan het publiekrechtelijk verankeren van zowel de schadeafhandeling als de versterkingsoperatie en het op afstand plaatsen van NAM. Voor het definitief op afstand plaatsen van NAM bij schadeafhandeling en de uitvoering van de versterkingsoperatie is een wettelijke regeling noodzakelijk. Het wetsvoorstel Tijdelijke Wet Groningen zoals dat onlangs is ingediend bij uw Kamer geeft invulling aan het eerste deel van de wettelijke regeling: de afhandeling van schade bij een op te richten Instituut Mijnbouwschade Groningen (IMG). Daarbij is voor wat betreft de schadeafhandeling volop ingezet op een versnelling. Zo heeft de TCMG bijvoorbeeld meer deskundigen geworven, het afhandelingsproces geoptimaliseerd en een aannemersvariant doorgevoerd. Daarnaast is in juli 2019 een eenmalige maatregel getroffen om het «stuwmeer» aan schademeldingen dat is ontstaan bij de afhandeling van aanvragen om schadevergoeding door de Commissie zo snel mogelijk weg te werken (Stcrt 2019, 38034).</text:p>
      <text:p text:style-name="ifm_p_mt.3.76mm_ifm">Vraag 13</text:p>
      <text:p text:style-name="ifm_p_ifm">Wat is de verwachting voor de komende jaren qua aantallen zaken en kosten van de afwikkeling van schadeverzoeken inzake de gaswinning in Groningen?</text:p>
      <text:p text:style-name="ifm_p_mt.3.76mm_ifm">Antwoord 13</text:p>
      <text:p text:style-name="ifm_p_ifm">Het is op voorhand moeilijk in te schatten hoeveel schadeverzoeken door Groningers zullen worden ingediend bij de TCMG en IMG en hoeveel civiele procedures door Groningers zullen worden gestart bij de rechter.</text:p>
      <text:p text:style-name="ifm_p_mt.3.76mm_ifm">Vraag 14</text:p>
      <text:p text:style-name="ifm_p_ifm">Is steeds hetzelfde uurtarief voor de landsadvocaat gehanteerd? Zo ja, welk uurtarief was dat? Zo nee, wat was dan het gemiddelde gehanteerde uurtarief? En wat was het maximale uitgekeerde uurtarief?</text:p>
      <text:p text:style-name="ifm_p_mt.3.76mm_ifm">Antwoord 14</text:p>
      <text:p text:style-name="ifm_p_ifm">Rijksbreed worden standaarduurtarieven gehanteerd. In 2018 was het laagste uurtarief voor advocaat-stagiaires (tarief II) € 165 en het hoogste uurtarief € 384 (partners). Het gemiddelde tarief in de landspraktijk in 2018 bedroeg € 294,98. Conform het landscontract worden deze tarieven verhoogd met 4,9% kantoorkosten en BTW.</text:p>
      <text:p text:style-name="ifm_p_mt.3.76mm_ifm">Vraag 15</text:p>
      <text:p text:style-name="ifm_p_ifm">Erkent u dat de Orde van Advocaten gelijk heeft dat «het schuurt dat de overheid steeds meer geld uitgeeft aan rechtszaken onder meer tegen burgers, terwijl er volstrekt onvoldoende budget beschikbaar wordt gesteld voor rechtsbijstand aan diezelfde burger»?<text:note text:id="N3" text:note-class="footnote"><text:note-citation text:label="5 ">5</text:note-citation><text:note-body><text:p text:style-name="ifm_p_font.normal_size.6.93pt_mt..5mm_indent.-0.1161in_mleft.0.1161in_ifm">EenVandaag, 13 augustus 2019, https://eenvandaag.avrotros.nl/item/ministeries-geven-recordbedrag-uit-aan-inhuur-landsadvocaat/</text:p></text:note-body></text:note></text:p>
      <text:p text:style-name="ifm_p_mt.3.76mm_ifm">Antwoord 15</text:p>
      <text:p text:style-name="ifm_p_ifm">Zoals ik heb geantwoord onder vraag 3 is er geen verband tussen de kosten die gemaakt worden ten behoeve van de landsadvocaat en het budget voor gesubsidieerde rechtsbijstand. Het budget voor de rechtsbijstand wordt middels het prognosemodel justitiële ketens (PMJ) ordentelijk geraamd waarbij rekening gehouden wordt met de ontwikkelingen in het volume van de toevoegingen en piketregelingen. In de contourenbrief rechtsbijstand en in het antwoord op vraag 4 heb ik aangegeven dat het terugdringen van onnodige juridisering, <text:span text:style-name="ifm_span_font.italic_ifm">op het terrein van bestuursrecht</text:span>, begint bij de overheid die zelf het goede voorbeeld moet geven.</text:p>
      <text:p text:style-name="ifm_p_mt.3.76mm_ifm">Vraag 16</text:p>
      <text:p text:style-name="ifm_p_ifm">Vindt u het te rechtvaardigen dat ministeries volop dure advocaten inhuren waardoor een record aan uitgaven aan de landsadvocaat door ministeries is gevestigd, terwijl de toegang tot het recht voor grote groepen mensen onder druk staat, sociaal advocaten zwaar onderbetaald worden en kantoren failliet dreigen te gaan waarvan rechtszoekenden de dupe zijn? Zo ja, hoe rechtvaardigt u dit? Zo nee, wat gaat u hieraan doen?</text:p>
      <text:p text:style-name="ifm_p_mt.3.76mm_ifm">Antwoord 16</text:p>
      <text:p text:style-name="ifm_p_ifm">Zoals ik onder vraag 1 en 2 heb geantwoord behoort de overheid kritisch te kijken naar de kosten die gemoeid zijn met het inhuren van de landsadvocaat. Ik heb ook gezegd dat het grootste deel van de zaken waarin de landsadvocaat wordt ingeschakeld civiele procedures betreft waarin vertegenwoordiging door een advocaat wettelijk verplicht is en waarin de overheid veelal als gedaagde partij optreedt. Zoals ik heb geantwoord onder vraag 3 is er geen verband tussen de kosten die gemaakt worden ten behoeve van de landsadvocaat en het budget voor gesubsidieerde rechtsbijstand. Ik ben het desalniettemin met u eens dat bestuursrechtelijke zaken waarin de overheid vooral procedeert als eisende of verzoekende partij eens goed tegen het licht moeten worden gehouden. Om die reden heb ik dan ook in het programma Rechtsbijstand het onderdeel Overheid in het bijzonder uitgelicht. Goede rechtsbijstand is cruciaal voor het functioneren van onze rechtsstaat. Daarom geven we jaarlijks € 400 mln. uit aan gesubsidieerde rechtsbijstand. Per hoofd van de bevolking behoren we daarmee tot de Europese top. Het is bijvoorbeeld twee keer zoveel als in België en drie keer zoveel als in Duitsland. De commissies Wolfsen en Van der Meer adviseren dat het stelsel beter kan worden georganiseerd. De drempel om informatie over juridische zaken te vragen is te hoog en informatie is voor mensen moeilijk vindbaar. Daarnaast worden problemen gejuridiseerd, terwijl de oplossing vaak niet alleen via de juridische weg wordt bereikt. Ook vergoedingen van advocaten blijven achter. Juist daarom werkt het kabinet aan een plan om de rechtsbijstand te verbeteren. Zo komt er betere informatie online voor iedereen. Er komen spreekuren in de wijken voor juridische vragen. We gaan verder meer doen om problemen aan de voorkant op te lossen om rechtszaken te voorkomen. Daarnaast zetten we dus ook in op het terugdringen van zaken vanuit de overheid, door meer met de menselijke maat te kijken naar problemen van mensen. Als er minder zaken zijn en het werk beter en slimmer georganiseerd wordt, kan de vergoeding per zaak weer omhoog. Zo kunnen sociaal advocaten een betere boterham verdienen voor dit werk.</text:p>
      <text:p text:style-name="ifm_p_mt.3.76mm_ifm">Vraag 17</text:p>
      <text:p text:style-name="ifm_p_ifm">Kunt u alle vragen afzonderlijk beantwoorden?</text:p>
      <text:p text:style-name="ifm_p_mt.3.76mm_ifm">Antwoord 17</text:p>
      <text:p text:style-name="ifm_p_ifm">Ja. Zie het voorg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nieuwe record: ministeries geven 25 miljoen euro uit aan inhuur van de landsadvocaat</dc:title>
    <meta:user-defined meta:name="OVERHEIDop.ParlID/DC.identifier">ah-tk-20192020-221</meta:user-defined>
    <meta:user-defined meta:name="OVERHEIDop.vraagnummer">2019Z15723</meta:user-defined>
    <meta:user-defined meta:name="OVERHEIDop.aanhangselNummer">22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het lid Van Nispen over het nieuwe record: ministeries geven 25 miljoen euro uit aan inhuur van de landsadvocaat</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Organisatie en beleid</meta:user-defined>
    <meta:user-defined meta:name="OVERHEIDop.versieInformatie"/>
  </office:meta>
</office:document-meta>
</file>