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het lid <text:span text:style-name="ifm_span_font.bold_ifm">Van Kent</text:span> (SP) aan de Minister van Sociale Zaken en Werkgelegenheid over <text:span text:style-name="ifm_span_font.italic_ifm">een tegemoetkoming vanwege de Coronamaatregelen aan werkenden en mensen met een uitkering</text:span> (ingezonden 23 maart 2020).</text:p>
      <text:p text:style-name="ifm_p_font.roman_mt.3.76mm_ifm">Antwoord van Minister <text:span text:style-name="ifm_span_font.bold_ifm">Koolmees</text:span> (Sociale Zaken en Werkgelegenheid) (ontvangen 24 maart 2020).</text:p>
      <text:p text:style-name="ifm_p_mt.3.76mm_ifm">Vraag 1</text:p>
      <text:p text:style-name="ifm_p_ifm">Bent u bereid om, naast de regelingen die u heeft afgekondigd voor bedrijven, werknemers en zzp’ers ook maatregelen te treffen voor mensen met een uitkering die financieel gedupeerd worden door de coronacrisis?<text:note text:id="ID-2020Z05454-d37e49" text:note-class="footnote"><text:note-citation text:label="1 ">1</text:note-citation><text:note-body><text:p text:style-name="ifm_p_font.normal_size.6.93pt_mt..5mm_indent.-0.1161in_mleft.0.1161in_ifm">https://www.sp.nl/nieuws/2020/03/sp-wil-tijdelijke-crisisuitkering-voor-flexwerkers-en-zzpers</text:p></text:note-body></text:note> Zo nee, waarom niet? Zo ja, hoe?</text:p>
      <text:p text:style-name="ifm_p_mt.3.76mm_ifm">Antwoord 1</text:p>
      <text:p text:style-name="ifm_p_ifm">De door het kabinet aangekondigde maatregelen zijn bedoeld als vangnet voor werkenden en bedrijven. Voor deze groepen bestond geen vangnet dat aansloot bij de uitdaging waar we voor staan. Het treffen van maatregelen voor mensen die reeds een uitkering krijgen ligt niet voor de hand. Voor degenen die toch een beroep op bijstand moeten doen wordt samen met VNG en Divosa gekeken naar de mogelijkheden om de aanvraagprocedure van bijstand zo snel mogelijk te laten verlopen zodat voorkomen wordt dat mensen zonder middelen van bestaan komen te zitten.</text:p>
      <text:p text:style-name="ifm_p_mt.3.76mm_ifm">Vraag 2 en 3</text:p>
      <text:p text:style-name="ifm_p_ifm">Constaterende dat werkgevers flexmedewerkers en uitzendkrachten kunnen scharen onder de tijdelijke noodmaatregel overbrugging voor werkbehoud (NOW), bent u bereid om als harde voorwaarde voor de NOW te stellen dat flexwerkers, mensen met een tijdelijk contract en uitzendkrachten onder de NOW worden gebracht en dus in dienst blijven en een salaris blijven ontvangen voor het gebruikelijk aantal uren?</text:p>
      <text:p text:style-name="ifm_p_ifm">Indien uw antwoord op vraag twee afwijzend is, bent u op andere wijze van plan om een oplossing te vinden voor deze groep werknemers? Bijvoorbeeld door flexwerkers en mensen met een nulurencontract die werkloos worden vanwege de coronacrisis, op dezelfde wijze tegemoet te komen als de zzp'ers, zodat ook zij een bijstandsuitkering kunnen ontvangen zonder partner- en vermogenstoets?</text:p>
      <text:p text:style-name="ifm_p_mt.3.76mm_ifm">Antwoord 2 en 3</text:p>
      <text:p text:style-name="ifm_p_ifm">De problematiek rond flexwerkers is bij ons bekend. Het kabinet roept werkgevers op om waar mogelijk ook werknemers met een flexibel contract op de loonlijst te houden. Zij worden voor 90% van hun loonkosten gecompenseerd met de NOW. De voorwaarden voor de NOW worden op het moment onder stoom en kokend water uitgewerkt. Voor het kabinet is het belangrijk dat de regeling snel en met zo min mogelijk bureaucratie soelaas biedt. Zodra de regeling er is ga ik daar graag met u over in gesprek.</text:p>
      <text:p text:style-name="ifm_p_mt.3.76mm_ifm">Vraag 4</text:p>
      <text:p text:style-name="ifm_p_ifm">Bent u bereid zzp'ers een uitkering toe te kennen op het niveau van het wettelijk minimumloon in plaats van het sociaal minimum (bijstandsniveau)? Zo ja, wat zijn hiervan vermoedelijk de extra uitgaven? Zo nee, waarom niet?</text:p>
      <text:p text:style-name="ifm_p_mt.3.76mm_ifm">Antwoord 4</text:p>
      <text:p text:style-name="ifm_p_ifm">De regeling voor zelfstandigen is bedoeld voor zelfstandigen die in hoge financiële nood verkeren. Daarom is aangesloten bij het niveau dat geldt voor de bijstand. De regeling wordt nu uitgewerkt. Zodra de regeling er is zal ik de Kamer informeren.</text:p>
      <text:p text:style-name="ifm_p_mt.3.76mm_ifm">Vraag 5, 6 en 7</text:p>
      <text:p text:style-name="ifm_p_ifm">Herkent u het beeld dat mensen die nu een Werkloosheidswet (WW)-uitkering hebben, veel moeite hebben om een baan te vinden omdat veel sollicitatiegesprekken worden afgezegd in verband met de coronacrisis? Erkent u dat er daarmee een grote groep mensen buiten hun schuld werkloos zijn en door de coronacrisis geen kans maken op het veranderen van hun situatie?</text:p>
      <text:p text:style-name="ifm_p_ifm">Onderkent u dat mensen bij wie de WW-uitkering afloopt en die geen andere baan kunnen vinden in verband met de coronacrisis, in financiële problemen kunnen komen, bijvoorbeeld omdat ze een partner hebben met een inkomen en daardoor geen recht hebben op bijstand?</text:p>
      <text:p text:style-name="ifm_p_ifm">Bent u bereid mensen die een WW-uitkering hebben tegemoet te komen door de periode van de WW-uitkering met drie maanden te verlengen in lijn met de werktijdverkorting? Zo nee, waarom niet?</text:p>
      <text:p text:style-name="ifm_p_mt.3.76mm_ifm">Antwoord 5, 6 en 7</text:p>
      <text:p text:style-name="ifm_p_ifm">De impact van het corona-crisis is groot. Ik herken het beeld dat veel mensen vragen hebben over hun rechten en plichten bij hun uitkering, nu ze aan sommige van die plichten maar moeilijk kunnen voldoen. Ik herken ook dat er meer mensen een WW-uitkering aanvragen dan vorige maand. Samen met UWV breng ik de gevolgen en consequenties in kaart. Het kabinet werkt aan de NOW-regeling om werkgevers aanzienlijk tegemoet te komen in hun loonkosten, zodat ze werknemers niet ontslaan. Daarmee proberen we te voorkomen dat mensen op dit moment in de WW komen. Ik richt mijn aanpak eerst volledig op het welslagen van de NOW-regeling.</text:p>
      <text:p text:style-name="ifm_p_mt.3.76mm_ifm">Vraag 8, 9 en 10</text:p>
      <text:p text:style-name="ifm_p_ifm">Onderschrijft u dat mensen waarvoor het eind van hun ziektewetuitkering in zicht komt in de problemen kunnen komen en dat mensen wiens Loongerelateerde Uitkeringsperiode (LGU) van de Wet werk en inkomen naar arbeidsvermogen (WIA) afloopt, hetzelfde probleem hebben bij het zoeken van een baan als WW-gerechtigden?</text:p>
      <text:p text:style-name="ifm_p_ifm">Bent u bereid ook voor deze groepen de uitkeringsperiode met drie maanden te verlengen? Zo nee, waarom niet?</text:p>
      <text:p text:style-name="ifm_p_ifm">Hoe wordt er omgegaan met mensen die een loonaanvullingsuitkering (LAU) krijgen en door de coronacrisis minder dan de helft verdienen van wat ze volgens de arbeidsdeskundige van het UWV kunnen verdienen? Bent u bereid om deze mensen niet in de veel lagere vervolguitkering (VVU) te laten vallen maar ze in de LAU te houden?</text:p>
      <text:p text:style-name="ifm_p_mt.3.76mm_ifm">Antwoord 8, 9 en 10</text:p>
      <text:p text:style-name="ifm_p_ifm">Het kabinet richt zich op dit moment op het inregelen van een vangnet waar dat in het licht van deze ongekende crisis het hardst nodig is. Met de inzet op de NOW wordt ook bevorderd dat WIA-gerechtigden die werken, hun werk kunnen behouden. Voor WIA-gerechtigden die niet werken, is het vangnet de WIA. Deze biedt, evt. in samenhang met de Toeslagenwet, minimaal een uitkering op het sociaal minimum (op niveau van het huishouden). Een verlenging van de duur van de LAU of LGU wordt momenteel niet overwogen.</text:p>
      <text:p text:style-name="ifm_p_mt.3.76mm_ifm">Vraag 11</text:p>
      <text:p text:style-name="ifm_p_ifm">Wilt u deze vragen alstublieft beantwoorden voor het debat op 25 maart 2020?</text:p>
      <text:p text:style-name="ifm_p_mt.3.76mm_ifm">Antwoord 11</text:p>
      <text:p text:style-name="ifm_p_ifm">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een tegemoetkoming vanwege de Coronamaatregelen aan werkenden en mensen met een uitkering</dc:title>
    <meta:user-defined meta:name="OVERHEIDop.ParlID/DC.identifier">ah-tk-20192020-2204</meta:user-defined>
    <meta:user-defined meta:name="OVERHEIDop.vraagnummer">2020Z05454</meta:user-defined>
    <meta:user-defined meta:name="OVERHEIDop.aanhangselNummer">2204</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het lid Van Kent over een tegemoetkoming vanwege de Coronamaatregelen aan werkenden en mensen met een uitkering</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