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de leden <text:span text:style-name="ifm_span_font.bold_ifm">Wilders</text:span>, <text:span text:style-name="ifm_span_font.bold_ifm">Van Aalst</text:span> en <text:span text:style-name="ifm_span_font.bold_ifm">Emiel vanDijk</text:span> (allen PVV) aan de Minister van Infrastructuur en Waterstaat en de Staatssecretaris van Justitie en Veiligheid over <text:span text:style-name="ifm_span_font.italic_ifm">het bericht dat asielzoekers buschauffeurs intimideren en reizigers bestelen</text:span> (ingezonden 27 januari 2020).</text:p>
      <text:p text:style-name="ifm_p_font.roman_mt.3.76mm_ifm">Antwoord van Staatssecretaris <text:span text:style-name="ifm_span_font.bold_ifm">Broekers-Knol</text:span> (Justitie en Veiligheid), mede namens de Minister van Infrastructuur en Waterstaat (ontvangen 24 maart 2020).</text:p>
      <text:p text:style-name="ifm_p_mt.3.76mm_ifm">Vraag 1</text:p>
      <text:p text:style-name="ifm_p_ifm">Bent u bekend met het artikel «Asielzoekers intimideren buschauffeurs» van 23 januari 2020?<text:note text:id="ID-2020Z01260-d37e52" text:note-class="footnote"><text:note-citation text:label="1 ">1</text:note-citation><text:note-body><text:p text:style-name="ifm_p_font.normal_size.6.93pt_mt..5mm_indent.-0.1161in_mleft.0.1161in_ifm">De Telegraaf, 23 januari 2020 «Asielzoekers intimideren busschauffeurs» (https://www.telegraaf.nl/nieuws/1582437512/asielzoekers-intimideren-buschauffeurs)</text:p></text:note-body></text:note></text:p>
      <text:p text:style-name="ifm_p_mt.3.76mm_ifm">Antwoord 1</text:p>
      <text:p text:style-name="ifm_p_ifm">Ja.</text:p>
      <text:p text:style-name="ifm_p_mt.3.76mm_ifm">Vraag 2 en 3</text:p>
      <text:p text:style-name="ifm_p_ifm">Kunt u uitleggen waarom dit asieltuig gewoon haar gang kan gaan in ons openbaar vervoer en onze buschauffeurs op laffe wijze kan intimideren en reizigers kan bestelen?</text:p>
      <text:p text:style-name="ifm_p_ifm">Bent u het ermee eens dat dit tuig gelijk de grens over moet worden geknikkerd en zolang dat niet gebeurt is tot die tijd op water en brood de cel in moet? Zo nee, wat gaat u dan doen om de veiligheid van ons personeel in het openbaar vervoer te garanderen?</text:p>
      <text:p text:style-name="ifm_p_mt.3.76mm_ifm">Antwoord 2 en 3</text:p>
      <text:p text:style-name="ifm_p_ifm">Overlastgevende asielzoekers vormen een relatief kleine groep van alle asielzoekers. De overlast die door asielzoekers veroorzaakt wordt, is een maatschappelijk probleem dat zich ook in het openbaar vervoer manifesteert door bijvoorbeeld zwartrijden of het niet opvolgen van aanwijzingen van het OV personeel. Ook komt het voor dat er agressie tegen het rijdend en toezichthoudend personeel wordt gebruikt.</text:p>
      <text:p text:style-name="ifm_p_ifm">Grensoverschrijdend gedrag is onaanvaardbaar. De aanpak van overlastgevend gedrag heeft dan ook de hoogste prioriteit. Het Ministerie van Infrastructuur en Waterstaat werkt samen met het Ministerie van Justitie en Veiligheid en met vervoerders, politie, vakbonden, ProRail en decentrale overheden om sociale veiligheid in het openbaar vervoer nog meer te verbeteren. Dat heeft onder andere geleid tot verbetering van uniforme incidentenregistratie, camera’s en noodvoorzieningen in voertuigen en vervoersverboden. Om de samenwerking tussen partijen op sociale veiligheid in zijn algemeen extra te borgen wordt een «Landelijk Convenant Sociale Veiligheid» opgesteld met als doel samenwerking, kennisuitwisseling, informatiedeling en innovatie omtrent sociale veiligheid in het openbaar vervoer.</text:p>
      <text:p text:style-name="ifm_p_ifm">Bij overlastgevend gedrag is het vertrekpunt dat, ongeacht de persoon, dit niet wordt getolereerd en dit leidt tot lik-op-stuk maatregelen. In bepaalde gevallen kan dit ook strafrechtelijke gevolgen hebben. In het openbaar vervoer kunnen vervoerders maatregelen treffen, zoals het opleggen van reis- en verblijfsverboden en/of door inzet van extra toezichthoudend personeel op de betreffende lijnen.</text:p>
      <text:p text:style-name="ifm_p_ifm">Zoals eerder aan uw Kamer aangegeven, zie onder meer de Kamerbrief van 18 december 2019, is onderdeel van de zichtbare en brede zero-tolerance aanpak van de ketenmariniers ook het bieden van oplossingsrichtingen voor het handhaven van de openbare orde het verminderen van overlast, zowel op de opvanglocaties al daarbuiten.</text:p>
      <text:p text:style-name="ifm_p_ifm">Om duidelijk te krijgen wie de zwaarste overlastgevers zijn, wordt door het Ministerie van Justitie en Veiligheid maandelijks een landelijke lijst opgesteld: de Top-X lijst. In de migratieketen wordt samen met partners als gemeenten, politie en het OM besproken welke maatregelen worden genomen om personen op de Top-X lijst aan te pakken. Voorbeelden van maatregelen zijn het opleggen van een vrijheidsbeperkende maatregel en/of een gebiedsontzegging, en het opleggen van een hoogfrequente meldplicht. Indien er sprake is van een vertrekplicht, dan wordt met prioriteit gekeken of vreemdelingenbewaring en aansluitende uitzettin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Van Aalst en Emiel van Dijk over het bericht dat asielzoekers buschauffeurs intimideren en reizigers bestelen</dc:title>
    <meta:user-defined meta:name="OVERHEIDop.ParlID/DC.identifier">ah-tk-20192020-2202</meta:user-defined>
    <meta:user-defined meta:name="OVERHEIDop.vraagnummer">2020Z01260</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R.R. van Aalst</meta:user-defined>
    <meta:user-defined meta:name="OVERHEIDop.indiener">G. Wilders</meta:user-defined>
    <meta:user-defined meta:name="OVERHEIDop.ontvanger">A. Broekers-Knol</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Wilders, Van Aalst en Emiel van Dijk over het bericht dat asielzoekers buschauffeurs intimideren en reizigers bestel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