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1</text:p>
      <text:p text:style-name="ifm_p_font.roman_mt.3.76mm_ifm">Vragen van het lid <text:span text:style-name="ifm_span_font.bold_ifm">Veldman</text:span> (VVD) aan de Minister voor Medische Zorg over <text:span text:style-name="ifm_span_font.italic_ifm">het bericht «Foute huisarts die nooit meer spreekuur mag houden, toch weer aan het werk»</text:span> (ingezonden 9 maart 2020).</text:p>
      <text:p text:style-name="ifm_p_font.roman_mt.3.76mm_ifm">Mededeling van Minister <text:span text:style-name="ifm_span_font.bold_ifm">Van Rijn</text:span> (Medische Zorg) (ontvangen 25 maart 2020).</text:p>
      <text:p text:style-name="ifm_p_mt.3.76mm_ifm">Vraag 1</text:p>
      <text:p text:style-name="ifm_p_ifm">Bent u bekend met het bericht: «Foute huisarts die nooit meer spreekuur mag houden, toch weer aan het werk»?<text:note text:id="ID-2020Z04539-d37e51" text:note-class="footnote"><text:note-citation text:label="1 ">1</text:note-citation><text:note-body><text:p text:style-name="ifm_p_font.normal_size.6.93pt_mt..5mm_indent.-0.1161in_mleft.0.1161in_ifm">AD, 3 maart 2020, «Foute huisarts die nooit meer spreekuur mag houden, toch weer aan het werk» https://www.ad.nl/den-haag/foute-huisarts-die-nooit-meer-spreekuur-mag-houden-toch-weer-aan-het-werk~a6121617/</text:p></text:note-body></text:note></text:p>
      <text:p text:style-name="ifm_p_mt.3.76mm_ifm">Vraag 2</text:p>
      <text:p text:style-name="ifm_p_ifm">Kunt u toelichten of, en zo ja, hoe de Inspectie Gezondheidszorg en Jeugd (IGJ) toezicht houdt op zorgverleners die voor het leven geschorst zijn? Zo niet, hoe wordt voorkomen dat voor het leven geschorste zorgverleners alsnog in de zorg aan de slag gaan?</text:p>
      <text:p text:style-name="ifm_p_mt.3.76mm_ifm">Vraag 3</text:p>
      <text:p text:style-name="ifm_p_ifm">Kunt u toelichten of zorginstellingen met betrekking tot sollicitaties een database kunnen raadplegen met geschorste zorgverleners?</text:p>
      <text:p text:style-name="ifm_p_mt.3.76mm_ifm">Vraag 4</text:p>
      <text:p text:style-name="ifm_p_ifm">Kunt u aangeven of de IGJ, aangezien zij stelt in geen tien jaar een melding te hebben gehad van een zorgverlener uit de eerstelijnszorg die ondanks een schrapping toch aan het werk gaat, met terugwerkende kracht gaat onderzoeken of dergelijke gevallen zich in het verleden wel hebben voorgedaan?</text:p>
      <text:p text:style-name="ifm_p_mt.3.76mm_ifm">Vraag 5</text:p>
      <text:p text:style-name="ifm_p_ifm">Kunt u aangeven of de IGJ wel meldingen heeft gehad van zorgverleners uit de tweede- of derdelijnszorg die ondanks schrapping toch aan het werk zijn gegaan?</text:p>
      <text:h text:style-name="ifm_p_font.bold_mt.5.08mm_page.keep-with-next_ifm" text:outline-level="2">Mededeling</text:h>
      <text:p text:style-name="ifm_p_mt.4.23mm_ifm">De vragen van het Kamerlid Veldman (VVD) over het bericht «Foute huisarts die nooit meer spreekuur mag houden, toch weer aan het werk» (2020Z04539) kunnen tot mijn spijt niet binnen de gebruikelijke termijn worden beantwoord.</text:p>
      <text:p text:style-name="ifm_p_ifm">De reden van het uitstel is dat de afstemming ten behoeve van de beantwoording van d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ldman over het bericht ‘Foute huisarts die nooit meer spreekuur mag houden, toch weer aan het werk’</dc:title>
    <meta:user-defined meta:name="OVERHEIDop.ParlID/DC.identifier">ah-tk-20192020-2201</meta:user-defined>
    <meta:user-defined meta:name="OVERHEIDop.vraagnummer">2020Z04539</meta:user-defined>
    <meta:user-defined meta:name="OVERHEIDop.aanhangselNummer">2201</meta:user-defined>
    <meta:user-defined meta:name="OVERHEIDop.AanhangselTypen/DC.type">Mededeling</meta:user-defined>
    <meta:user-defined meta:name="OVERHEIDop.Parlementair/DC.type">Aanhangsel van de Handelingen</meta:user-defined>
    <meta:user-defined meta:name="OVERHEIDop.indiener">H.S. Veldman</meta:user-defined>
    <meta:user-defined meta:name="OVERHEIDop.ontvanger">M.J. van Rijn</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Uitstel beantwoording vragen van het lid Veldman over het bericht ‘Foute huisarts die nooit meer spreekuur mag houden, toch weer aan het werk’</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