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0</text:p>
      <text:p text:style-name="ifm_p_font.roman_mt.3.76mm_ifm">Vragen van het lid <text:span text:style-name="ifm_span_font.bold_ifm">Regterschot</text:span> (VVD) aan de Staatssecretaris van Volksgezondheid, Welzijn en Sport over <text:span text:style-name="ifm_span_font.italic_ifm">het bericht «Leren actievoeren kan ook als maatschappelijke dienst»</text:span> (ingezonden 4 maart 2020).</text:p>
      <text:p text:style-name="ifm_p_font.roman_mt.3.76mm_ifm">Mededeling van Staatssecretaris <text:span text:style-name="ifm_span_font.bold_ifm">Blokhuis</text:span> (Volksgezondheid, Welzijn en Sport) (ontvangen 25 maart 2020).</text:p>
      <text:p text:style-name="ifm_p_mt.3.76mm_ifm">Vraag 1</text:p>
      <text:p text:style-name="ifm_p_ifm">Heeft u kennisgenomen van het nieuwsartikel: «Leren actievoeren kan ook als maatschappelijke dienst»?<text:note text:id="ID-2020Z04235-d37e52" text:note-class="footnote"><text:note-citation text:label="1 ">1</text:note-citation><text:note-body><text:p text:style-name="ifm_p_font.normal_size.6.93pt_mt..5mm_indent.-0.1161in_mleft.0.1161in_ifm">De Volkskrant, «<text:span text:style-name="ifm_span_font.italic_size.6.93pt_ifm">Leren actievoeren kan ook als maatschappelijke dienst</text:span>», 2 maart 2020 (https://www.volkskrant.nl/nieuws-achtergrond/leren-actievoeren-kan-ook-als-maatschappelijke-dienst~b69f55ae/?)utm_source=link&amp;utm_medium=app&amp;utm_campaign=shared%20content&amp;utm_content=free</text:p></text:note-body></text:note></text:p>
      <text:p text:style-name="ifm_p_mt.3.76mm_ifm">Vraag 2</text:p>
      <text:p text:style-name="ifm_p_ifm">In hoeverre bent u van mening dat het project dat genoemd wordt in het artikel, een voorbeeldproject is voor de Maatschappelijke DienstTijd (MDT)? Op basis van welke criteria vindt u dat? Hoeveel jongeren nemen deel aan dit specifieke project?</text:p>
      <text:p text:style-name="ifm_p_mt.3.76mm_ifm">Vraag 3</text:p>
      <text:p text:style-name="ifm_p_ifm">In hoeverre vindt u dat een bedrag van € 350.000,– bij een project in het kader van de MDT past? Waarom wel of waarom niet?</text:p>
      <text:p text:style-name="ifm_p_mt.3.76mm_ifm">Vraag 4</text:p>
      <text:p text:style-name="ifm_p_ifm">In hoeverre staat u achter het financieren van reisjes naar Londen om jongeren zich te laten ontwikkelen, en welke meerwaarde hebben dit soort reisjes? Kunt u uw mening toelichten?</text:p>
      <text:p text:style-name="ifm_p_mt.3.76mm_ifm">Vraag 5</text:p>
      <text:p text:style-name="ifm_p_ifm">Wanneer kan de Tweede Kamer het objectieve kader verwachten, waar in de aangenomen motie Regterschot c.s. (Kamerstuk 35 034, nr. 15) naar gevraagd wordt?</text:p>
      <text:p text:style-name="ifm_p_mt.3.76mm_ifm">Vraag 6</text:p>
      <text:p text:style-name="ifm_p_ifm">Deelt u de opvatting dat alleen met een objectief kader sprake kan zijn van toetsing van zinvolle projecten aan vooraf vastgestelde en meetbare doelen?</text:p>
      <text:p text:style-name="ifm_p_mt.3.76mm_ifm">Vraag 7</text:p>
      <text:p text:style-name="ifm_p_ifm">Bent u bereid om in de brief over het objectief kader ook informatie te verschaffen over de projecten die gestart worden in maart 2020? Wie zijn de partijen die deze projecten gaan uitvoeren? Hoeveel geld wordt aan projecten toegekend? Hoeveel jongeren nemen per project deel (of hebben zich aangemeld)? Wat is de planning per project?</text:p>
      <text:p text:style-name="ifm_p_mt.3.76mm_ifm">Vraag 8</text:p>
      <text:p text:style-name="ifm_p_ifm">Kunt u toelichten wat de stand van zaken is van de uitwerking van de motie Regterschot/Rog (Kamerstuk 35 034, nr. 11), waarin werd verzocht de online-infrastructuur te vernieuwen en direct te lanceren als de nieuwe fase MDT van start gaat, om op die manier zoveel mogelijk jongeren te bereiken?</text:p>
      <text:p text:style-name="ifm_p_mt.3.76mm_ifm">Vraag 9</text:p>
      <text:p text:style-name="ifm_p_ifm">Deelt u de mening dat het een gemiste kans zou zijn als de website nog niet gereed is, terwijl er, volgens het artikel waar in deze vragen naar verwezen wordt, al twee jaar «geoefend» is middels proeftuinen en de aanvang van de officiële start nadert? En hoe denkt u deze (eventuele) gemiste kans verderop in het traject recht te breien?</text:p>
      <text:h text:style-name="ifm_p_font.bold_mt.5.08mm_page.keep-with-next_ifm" text:outline-level="2">Mededeling</text:h>
      <text:p text:style-name="ifm_p_mt.4.23mm_ifm">De vragen van het Kamerlid Regterschot (VVD) over het bericht «Leren actievoeren kan ook als maatschappelijke dienst» (2020Z04235) kunnen tot mijn spijt niet binnen de gebruikelijke termijn worden beantwoord.</text:p>
      <text:p text:style-name="ifm_p_ifm">De reden van het uitstel is dat het beantwoorden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gterschot over het bericht ‘Leren actievoeren kan ook als maatschappelijke dienst’</dc:title>
    <meta:user-defined meta:name="OVERHEIDop.ParlID/DC.identifier">ah-tk-20192020-2200</meta:user-defined>
    <meta:user-defined meta:name="OVERHEIDop.vraagnummer">2020Z04235</meta:user-defined>
    <meta:user-defined meta:name="OVERHEIDop.aanhangselNummer">2200</meta:user-defined>
    <meta:user-defined meta:name="OVERHEIDop.AanhangselTypen/DC.type">Mededeling</meta:user-defined>
    <meta:user-defined meta:name="OVERHEIDop.Parlementair/DC.type">Aanhangsel van de Handelingen</meta:user-defined>
    <meta:user-defined meta:name="OVERHEIDop.indiener">K. Regterschot</meta:user-defined>
    <meta:user-defined meta:name="OVERHEIDop.ontvanger">P. Blokhuis</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Uitstel beantwoording vragen van het lid Regterschot over het bericht ‘Leren actievoeren kan ook als maatschappelijke dienst’</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