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9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99</text:p>
      <text:p text:style-name="P2">Vragen van de leden <text:span text:style-name="T1">Becker</text:span> en <text:span text:style-name="T1">Remco Dijkstra</text:span> (beiden VVD) aan de Minister van Infrastructuur en Waterstaat en de Staatssecretaris van Justitie en Veiligheid over <text:span text:style-name="T2">het bericht «KLM weigerde Lili en Howick te vervoeren»</text:span> (ingezonden 9 december 2019).</text:p>
      <text:p text:style-name="P2">Antwoord van Staatssecretaris <text:span text:style-name="T1">Broekers-Knol</text:span> (Justitie en Veiligheid), mede namens de Minister van Infrastructuur en Waterstaat (ontvangen 24 maart 2020).</text:p>
      <text:p text:style-name="P1">Vraag 1</text:p>
      <text:p text:style-name="Basis">Kent u het bericht «KLM weigerde Lili en Howick te vervoeren»?<text:note text:id="ftn1" text:note-class="footnote"><text:note-citation text:label="1 ">1 </text:note-citation><text:note-body><text:p text:style-name="P3">Telegraaf.nl, 6 december 2019 «KLM weigerede Lili en Howick te vervoeren» (https://www.telegraaf.nl/nieuws/1601960322/klm-weigerde-lili-en-howick-te-vervoeren)</text:p></text:note-body></text:note></text:p>
      <text:p text:style-name="P1">Antwoord 1</text:p>
      <text:p text:style-name="Basis">Ja</text:p>
      <text:p text:style-name="P1">Vraag 2</text:p>
      <text:p text:style-name="Basis">Is het juist dat de Koninklijke Luchtvaart Maatschappij (KLM) op het laatste moment de tickets heeft geannuleerd en hoe bent u, dan wel de Dienst Terugkeer en Vertrek, hiervan op de hoogte gesteld?</text:p>
      <text:p text:style-name="P1">Antwoord 2</text:p>
      <text:p text:style-name="Basis">De KLM heeft daags voor de vlucht haar besluit laten weten. Dat is rechtstreeks met het departement gedeeld. Van daaruit zijn de uitvoerende diensten ook geïnformeerd.</text:p>
      <text:p text:style-name="P1">Vraag 3, 4, 5, 6</text:p>
      <text:p text:style-name="Basis">Zijn er in algemene zin afspraken met KLM, dat voor 14 procent eigendom is van de staat, over vervoer van uitgeprocedeerde personen in het kader van terugkeer en ook de veilige begeleiding van deze personen? Zo ja, welke, zo nee waarom niet? Zijn er daarnaast luchtvaartmaatschappijenbrede afspraken over terugkeer en begeleiding?</text:p>
      <text:p text:style-name="Basis"><text:soft-page-break/>Kunt u navragen en aangeven welke risico’s hier exact waren om tot dit besluit te komen, gezien het feit dat KLM spreekt van een risico-inschatting per vlucht, en dat op basis daarvan deze beslissing zou zijn genomen?</text:p>
      <text:p text:style-name="Basis">Hoe past dit besluit binnen eventuele afspraken die u met KLM heeft?</text:p>
      <text:p text:style-name="Basis">Hoe kunt u in de toekomst voorkomen dat een uitzetting van uitgeprocedeerde asielzoekers of illegaal verblijvende vreemdelingen niet kan doorgaan omdat een luchtvaartmaatschappij als KLM een eigenstandige politieke beslissing neemt?</text:p>
      <text:p text:style-name="P1">Antwoord 3, 4, 5, 6</text:p>
      <text:p text:style-name="Basis">In zijn algemeenheid is er een goede samenwerking met de luchtvaartmaatschappijen waarmee vreemdelingen die gedwongen worden uitgezet vervoerd worden. In de regel is het zo dat luchtvaartmaatschappijen medewerking verlenen aan terugkeer, ook als het gaat om vreemdelingen die niet door de betreffende maatschappij zelf naar Nederland zijn vervoerd.</text:p>
      <text:p text:style-name="Basis">Uit internationale regelgeving – in bijzonder het Verdrag van Chicago- volgt dat de gezagvoerder van het vliegtuig eindverantwoordelijk is voor de veilige vluchtuitvoering, en deze kan uit dien hoofde passagiers weigeren. In de afweging of hij op een verantwoorde wijze kan vertrekken, kan ik niet treden.</text:p>
      <text:p text:style-name="Basis">Ik respecteer de beslissing die de KLM heeft genomen om uit hoofde van een veilige vluchtuitvoering deze passagiers niet te vervoeren en gelet op de professionaliteit van de KLM en de jarenlange goede samenwerking, zie ik geen aanleiding om navraag te doen naar de risico inschatting in deze specifieke casus.</text:p>
      <text:p text:style-name="P1">Vraag 7</text:p>
      <text:p text:style-name="Basis">Kunnen luchtvaartmaatschappijen die het Nederlandse uitzetbeleid frustreren, gesanctioneerd worden? Zo ja, in welke gevallen?</text:p>
      <text:p text:style-name="P1">Antwoord 7</text:p>
      <text:p text:style-name="Basis">De vreemdelingenwet- en regelgeving kent dergelijke sanctiebepalingen niet. Gelet op de in de regel goede samenwerkingsrelatie, bestaat daarvoor ook geen concrete noodzaak.</text:p>
      <text:p text:style-name="P1">Vraag 8</text:p>
      <text:p text:style-name="Basis">Bent u het met de stelling eens dat een luchtvaartmaatschappij die voor een deel in handen is van de Nederlandse staat en ook in haar belangen door de overheid wordt ondersteund, niet eigenstandig kan besluiten democratisch gelegitimeerd overheidshandelen tegen te houden? Zo ja, bent u bereid hierover het gesprek met KLM aan te gaan?</text:p>
      <text:p text:style-name="P1">Antwoord 8</text:p>
      <text:p text:style-name="Basis">De zelfstandige afweging die de KLM heeft gemaakt voorafgaand aan het besluit de twee kinderen niet te vervoeren staat voor mij los van het destijds door de overheid genomen besluit om deze kinderen geen verblijfsrecht toe te kennen en hen aan te zeggen het land te verl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 en Remco Dijkstra over het bericht ‘KLM weigerde Lili en Howick te vervoeren‘</dc:title>
    <dc:language>nl</dc:language>
    <meta:document-statistic meta:table-count="1" meta:image-count="0" meta:object-count="0" meta:page-count="2" meta:paragraph-count="38" meta:word-count="620" meta:character-count="4122"/>
    <dc:date>2020-03-26T15:04:24.28</dc:date>
    <dc:creator>Herman Firing</dc:creator>
    <meta:editing-duration>PT9S</meta:editing-duration>
    <meta:editing-cycles>1</meta:editing-cycles>
    <meta:user-defined meta:name="DC.title">Antwoord op vragen van de leden Becker en Remco Dijkstra over het bericht ‘KLM weigerde Lili en Howick te vervoeren‘</meta:user-defined>
    <meta:user-defined meta:name="DCTERMS.W3CDTF/DCTERMS.available">2020-03-26</meta:user-defined>
    <meta:user-defined meta:name="DCTERMS.W3CDTF/DCTERMS.issued">2020-03-24</meta:user-defined>
    <meta:user-defined meta:name="DCTERMS.W3CDTF/OVERHEIDop.datumOntvangst">2020-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92020-2199</meta:user-defined>
    <meta:user-defined meta:name="OVERHEIDop.Parlementair/DC.type" meta:value-type="string">Aanhangsel van de Handelingen</meta:user-defined>
    <meta:user-defined meta:name="OVERHEIDop.aanhangselNummer" meta:value-type="string">2199</meta:user-defined>
    <meta:user-defined meta:name="OVERHEIDop.indiener" meta:value-type="string">R.J. (Remco) Dijkstra</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536</meta:user-defined>
  </office:meta>
</office:document-meta>
</file>