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Postma</text:span> (CDA) aan de Ministers van Infrastructuur en Waterstaat en van Justitie en Veiligheid over <text:span text:style-name="ifm_span_font.italic_ifm">de flinke toename van het aantal gestolen of vermiste kentekenplaten</text:span> (ingezonden 5 februari 2020).</text:p>
      <text:p text:style-name="ifm_p_font.roman_mt.3.76mm_ifm">Antwoord van Minister <text:span text:style-name="ifm_span_font.bold_ifm">Grapperhaus</text:span> (Justitie en Veiligheid), mede namens de Minister van Infrastructuur en Waterstaat (ontvangen 24 maart 2020).</text:p>
      <text:p text:style-name="ifm_p_mt.3.76mm_ifm">Vraag 1</text:p>
      <text:p text:style-name="ifm_p_ifm">Bent u bekend met de uitzending van Nieuwsuur van dinsdag 4 februari 2020?<text:note text:id="ID-2020Z02131-d37e56" text:note-class="footnote"><text:note-citation text:label="1 ">1</text:note-citation><text:note-body><text:p text:style-name="ifm_p_font.normal_size.6.93pt_mt..5mm_indent.-0.1161in_mleft.0.1161in_ifm">Nieuwsuur, 4 februari 2020 (https://nos.nl/nieuwsuur/artikel/2321556-nooit-meer-aa-86-zomaar-kopieren-als-het-aan-cda-ligt.html)</text:p></text:note-body></text:note></text:p>
      <text:p text:style-name="ifm_p_mt.3.76mm_ifm">Antwoord 1</text:p>
      <text:p text:style-name="ifm_p_ifm">Ja.</text:p>
      <text:p text:style-name="ifm_p_mt.3.76mm_ifm">Vraag 2</text:p>
      <text:p text:style-name="ifm_p_ifm">Wat vindt u van de flinke stijging van het aantal gestolen of vermiste kentekenplaten? Bent u het ermee eens dat dit een zeer zorgwekkende ontwikkeling is?</text:p>
      <text:p text:style-name="ifm_p_mt.3.76mm_ifm">Antwoord 2</text:p>
      <text:p text:style-name="ifm_p_ifm">Er is sprake van een stijging van het aantal kentekenplaten dat vermist of gestolen is. Dat is inderdaad zorgwekkend. Om die reden kijk ik momenteel samen met de Minister van Infrastructuur en Waterstaat naar mogelijkheden om dit tegen te gaan, zie daarvoor ook het antwoord op vraag 8.</text:p>
      <text:p text:style-name="ifm_p_mt.3.76mm_ifm">Vraag 3</text:p>
      <text:p text:style-name="ifm_p_ifm">Bent u het ermee eens dat het dupliceren van een kenteken net zulke zware gevolgen kan hebben voor de eigenaar van de duplo-auto als dat het kenteken gestolen is?</text:p>
      <text:p text:style-name="ifm_p_mt.3.76mm_ifm">Antwoord 3</text:p>
      <text:p text:style-name="ifm_p_ifm">Daar ben ik het mee eens. Al het misbruik van een kenteken is kwalijk, ongeacht of er sprake is van diefstal of van dupliceren.</text:p>
      <text:p text:style-name="ifm_p_mt.3.76mm_ifm">Vraag 4</text:p>
      <text:p text:style-name="ifm_p_ifm">Bent u bereid te kijken of het dupliceren van een kentekenplaat gelijkgetrokken kan worden in de wet met het stelen van een kentekenplaat, zodat aangifte altijd nodig is en de auto in de juiste systemen van de politie en Dienst Wegverkeer (RDW) terechtkomt? Zo ja, hoe en wanneer gaat u dat doen?</text:p>
      <text:p text:style-name="ifm_p_mt.3.76mm_ifm">Antwoord 4</text:p>
      <text:p text:style-name="ifm_p_ifm">Het is op grond van de Wegenverkeerswet 1994 verboden om kentekenplaten aan te brengen op een voertuig die niet bij het kenteken hoort. Dit geldt zowel voor een kentekenplaat die gestolen is als voor een kentekenplaat die gedupliceerd is. In beide gevallen kan aangifte worden gedaan. Op overtreding van dit verbod staat een maximale gevangenisstraf van ten hoogste zes maanden en een geldboete van de derde categorie. Ik zie om deze reden geen noodzaak voor aanvullende regelgeving.</text:p>
      <text:p text:style-name="ifm_p_ifm">Als er aangifte wordt gedaan, wordt dit vastgelegd in het systeem Basisvoorziening Handhaving van de politie. Een voertuigeigenaar kan, als er sprake is van herhaaldelijk misbruik, bij de RDW een verzoek indienen voor een nieuw kenteken. De voertuigeigenaar moet dan wel kunnen aantonen dat er sprake is van misbruik van het kenteken, bijvoorbeeld met behulp van het proces verbaal. Als dat het geval is, verstrekt de RDW een nieuw kenteken. De voertuigeigenaar moet dan nog wel zelf een nieuwe kentekenplaat aanschaffen bij een erkende fabrikant.</text:p>
      <text:p text:style-name="ifm_p_mt.3.76mm_ifm">Vraag 5, 6</text:p>
      <text:p text:style-name="ifm_p_ifm">Bent u het ermee eens dat als de ene overheidsinstantie (het Centraal Justitieel Incassobureau (CJIB)) erkent dat hier sprake is van een gedupliceerd kenteken, het niet te begrijpen is waarom een andere overheidsinstantie (de gemeente Amsterdam) dit niet doet?</text:p>
      <text:p text:style-name="ifm_p_ifm">Bent u bereid om in gesprek te gaan met de verantwoordelijke wethouder van de gemeente Amsterdam om hier betere afspraken over te maken?</text:p>
      <text:p text:style-name="ifm_p_mt.3.76mm_ifm">Antwoord 5, 6</text:p>
      <text:p text:style-name="ifm_p_ifm">De in vraag 5 beschreven situatie is inderdaad onwenselijk. De gemeente Amsterdam heeft laten weten dat gedupliceerde kentekenplaten bij de handhaving op parkeerbelastingen een ernstig probleem zijn. De verschillende betrokken gemeentelijke diensten zijn bezig om hier een sluitend proces voor op te stellen.</text:p>
      <text:p text:style-name="ifm_p_mt.3.76mm_ifm">Vraag 7</text:p>
      <text:p text:style-name="ifm_p_ifm">Welke stappen zijn er sinds het mondelinge vragenuur in november 2019 gezet om ervoor te zorgen dat de bestelling van een nummerbord, waarvan men niet in het bezit is van het kentekenbewijs, niet meer via deze funplate of gecertificeerde RDW-bedrijven kan plaatsvinden?<text:note text:id="ID-2020Z02131-d37e94" text:note-class="footnote"><text:note-citation text:label="2 ">2</text:note-citation><text:note-body><text:p text:style-name="ifm_p_font.normal_size.6.93pt_mt..5mm_indent.-0.1161in_mleft.0.1161in_ifm">Handelingen II, vergaderjaar 2019–2020, nr. 28, item 3</text:p></text:note-body></text:note></text:p>
      <text:p text:style-name="ifm_p_mt.3.76mm_ifm">Antwoord 7</text:p>
      <text:p text:style-name="ifm_p_ifm">De Dienst Wegverkeer (RDW) houdt continu toezicht op de RDW-erkende bedrijven die kentekenplaten afgeven. Wanneer de RDW signaleert dat een bedrijf zonder erkenning kentekenplaten afgeeft of kentekenplaten afgeeft zonder dat een kentekenbewijs overgelegd wordt, neemt de RDW actief contact op. In dit kader zijn er in de afgelopen twee tot drie jaar een viertal bedrijven schriftelijk aangesproken. Al deze bedrijven zijn erop gewezen dat ze alleen een aanvraag namens een klant mogen behandelen als deze beschikt over het originele kentekenbewijs.</text:p>
      <text:p text:style-name="ifm_p_ifm">In samenwerking met het Openbaar Ministerie en de politie informeert de RDW kentekenplaatfabrikanten over hoe zij fraude met kentekenplaten bij de aanvraag van nieuwe kentekenplaten kunnen herkennen en voorkomen.</text:p>
      <text:p text:style-name="ifm_p_mt.3.76mm_ifm">Vraag 8</text:p>
      <text:p text:style-name="ifm_p_ifm">Hoe staat het met de pilot waarin kentekenplaten worden uitgerust met een chip?</text:p>
      <text:p text:style-name="ifm_p_mt.3.76mm_ifm">Antwoord 8</text:p>
      <text:p text:style-name="ifm_p_ifm">De meest recente pilot in Nederland met kentekenplaten die zijn uitgerust met een chip was een particulier initiatief van kentekenplaatfabrikanten Tönnjes en Kirpestein en chipfabrikant NXP. Het betreft hier kentekenplaten met een zogenaamde RFID-chip (RFID staat voor RadioFrequency IDentification). De proef is gehouden op een afgesloten terrein van het Opleidings- en Trainingscentrum van het Ministerie van Defensie in Oirschot. De pilot liep van 1 juni 2015 tot 30 juni 2016.</text:p>
      <text:p text:style-name="ifm_p_ifm">Momenteel bekijk ik samen met de Minister van Infrastructuur en Waterstaat en de RDW, of de RFID-kentekenplaten een oplossing kunnen zijn voor het tegengaan van fraude met kentekenplaten en, zo ja, op welke wijze deze kentekenplaten kunnen worden ingevoerd. Tijdens het mondelinge vragenuur van 25 november 2019 is reeds door de Minister van Economische Zaken en Klimaat toegezegd dat uw Kamer hierover voor de zomer wordt geïnformeerd.</text:p>
      <text:p text:style-name="ifm_p_mt.3.76mm_ifm">Vraag 9</text:p>
      <text:p text:style-name="ifm_p_ifm">Hoe kijkt u er tegenaan om kentekenplaten op dezelfde manier te bevestigen als in Denemarken?</text:p>
      <text:p text:style-name="ifm_p_mt.3.76mm_ifm">Antwoord 9</text:p>
      <text:p text:style-name="ifm_p_ifm">In Denemarken is het sinds 15 november 2015 verplicht om kentekenplaten op voertuigen met ten minste 2 schroeven of bouten vast te zetten en deze af te dekken met een dop. Ik zal door de RDW laten onderzoeken wat de meerwaarde hiervan is om diefstal van kentekenplaten tegen te gaan en welke kosten ermee gemoeid zijn. Ik zal dit meenemen in de brief die uw Kamer is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de flinke toename van het aantal gestolen of vermiste kentekenplaten</dc:title>
    <meta:user-defined meta:name="OVERHEIDop.ParlID/DC.identifier">ah-tk-20192020-2197</meta:user-defined>
    <meta:user-defined meta:name="OVERHEIDop.vraagnummer">2020Z02131</meta:user-defined>
    <meta:user-defined meta:name="OVERHEIDop.aanhangselNummer">2197</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F.B.J. Grapperhaus</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het lid Postma over de flinke toename van het aantal gestolen of vermiste kentekenplat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