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2193</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193</text:p>
      <text:p text:style-name="P2">Vragen van de leden <text:span text:style-name="T1">Jasper van Dijk</text:span> (SP) en <text:span text:style-name="T1">Peters</text:span> (CDA) aan de Staatssecretaris van Sociale Zaken en Werkgelegenheid en de Minister voor Rechtsbescherming over <text:span text:style-name="T2">stelende bewindvoerders</text:span> (ingezonden 21 februari 2020).</text:p>
      <text:p text:style-name="P2">Mededeling van Minister <text:span text:style-name="T1">Dekker</text:span> (Rechtsbescherming), mede namens de Staatssecretaris van Sociale Zaken en Werkgelegenheid (ontvangen 24 maart 2020).</text:p>
      <text:p text:style-name="P1">Vraag 1</text:p>
      <text:p text:style-name="Basis">Wat is uw reactie op het bericht: «Bewindvoerders in Limburg stalen geld van mensen met hoge schulden»?<text:note text:id="ftn1" text:note-class="footnote"><text:note-citation text:label="1 ">1 </text:note-citation><text:note-body><text:p text:style-name="P3">NOS, Bewindvoerders in Limburg stalen geld van mensen met hoge schulden, 15 februari 2020, https://nos.nl/artikel/2323139-bewindvoerders-in-limburg-stalen-geld-van-mensen-met-hoge-schulden.html</text:p></text:note-body></text:note></text:p>
      <text:p text:style-name="P1">Vraag 2</text:p>
      <text:p text:style-name="Basis">Waarom is er niet eerder ingegrepen en waarom duurt het proces zo lang?</text:p>
      <text:p text:style-name="P1">Vraag 3</text:p>
      <text:p text:style-name="Basis">Wat onderneemt u tegen het feit dat het Openbaar Ministerie (OM) in Limburg een te geringe capaciteit heeft om dit soort fraudezaken te onderzoeken?</text:p>
      <text:p text:style-name="P1">Vraag 4</text:p>
      <text:p text:style-name="Basis">Hoe gaat u ervoor zorgen dat er landelijk genoeg capaciteit is om frauderende bewindvoerders aan te pakken?</text:p>
      <text:p text:style-name="P1">Vraag 5</text:p>
      <text:p text:style-name="Basis">Hoeveel zaken met bewindvoerders zijn inmiddels door het OM behandeld en hoeveel veroordelingen zijn hieruit voortgekomen?</text:p>
      <text:p text:style-name="P1">Vraag 6</text:p>
      <text:p text:style-name="Basis">Hoeveel klachten over bewindvoerders zijn binnengekomen bij de kantonrechter?</text:p>
      <text:p text:style-name="P1"><text:soft-page-break/>Vraag 7</text:p>
      <text:p text:style-name="Basis">Hoe is geborgd dat de gedupeerde cliënten hun geld terugkrijgen en wat is de positie van de cliënten indien de bewindvoerders het geld reeds vergokt hebben?</text:p>
      <text:p text:style-name="P1">Vraag 8</text:p>
      <text:p text:style-name="Basis">Erkent u dat het moeilijk is voor mensen die een bewindvoerder zoeken om duidelijk te krijgen welke bewindvoerders betrouwbaar zijn en welke niet?</text:p>
      <text:p text:style-name="P1">Vraag 9</text:p>
      <text:p text:style-name="Basis">Wat gaat u doen om te zorgen dat mensen die een bewindvoerder zoeken goed terecht komen? Bent u bereid een zwarte lijst aan te leggen van foute bewindvoerders?</text:p>
      <text:p text:style-name="P1">Vraag 10</text:p>
      <text:p text:style-name="Basis">Kunnen gemeenten een rol spelen in het aanwijzen van goede bewindvoerders?</text:p>
      <text:p text:style-name="P1">Vraag 11</text:p>
      <text:p text:style-name="Basis">Bent u bereid gemeenten de mogelijkheid te geven om een lijst met regionaal aanbevolen bewindvoerders aan te leggen?</text:p>
      <text:p text:style-name="P1">Vraag 12</text:p>
      <text:p text:style-name="Basis">Waar kunnen mensen terecht met klachten over bewindvoerders? Indien er geen adequate voorziening bestaat, bent u bereid deze in te richten?</text:p>
      <text:h text:style-name="P5" text:outline-level="2">Mededeling</text:h>
      <text:p text:style-name="P4">Hierbij deel ik u mede namens de Staatssecretaris van Sociale Zaken en Werkgelegenheid dat de schriftelijke vragen van de leden Jasper van Dijk (SP) en Peters (CDA), van uw Kamer aan de Minister voor Rechtsbescherming over stelende bewindvoerders (ingezonden 21 februari 2020)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Jasper van Dijk en Peters over stelende bewindvoerders</dc:title>
    <dc:language>nl</dc:language>
    <meta:document-statistic meta:table-count="1" meta:image-count="0" meta:object-count="0" meta:page-count="2" meta:paragraph-count="40" meta:word-count="423" meta:character-count="2848"/>
    <dc:date>2020-03-26T12:35:18.19</dc:date>
    <meta:editing-duration>PT23S</meta:editing-duration>
    <meta:editing-cycles>1</meta:editing-cycles>
    <meta:user-defined meta:name="DC.title">Uitstel beantwoording vragen van de leden Jasper van Dijk en Peters over stelende bewindvoerders</meta:user-defined>
    <meta:user-defined meta:name="DCTERMS.W3CDTF/DCTERMS.available">2020-03-26</meta:user-defined>
    <meta:user-defined meta:name="DCTERMS.W3CDTF/DCTERMS.issued">2020-03-24</meta:user-defined>
    <meta:user-defined meta:name="DCTERMS.W3CDTF/OVERHEIDop.datumOntvangst">2020-03-2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AanhangselTypen/DC.type" meta:value-type="string">Mededeling</meta:user-defined>
    <meta:user-defined meta:name="OVERHEIDop.ParlID/DC.identifier" meta:value-type="string">ah-tk-20192020-2193</meta:user-defined>
    <meta:user-defined meta:name="OVERHEIDop.Parlementair/DC.type" meta:value-type="string">Aanhangsel van de Handelingen</meta:user-defined>
    <meta:user-defined meta:name="OVERHEIDop.aanhangselNummer" meta:value-type="string">2193</meta:user-defined>
    <meta:user-defined meta:name="OVERHEIDop.indiener" meta:value-type="string">W.P.H.J. Peters</meta:user-defined>
    <meta:user-defined meta:name="OVERHEIDop.ontvanger" meta:value-type="string">S. Dekker</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3679</meta:user-defined>
  </office:meta>
</office:document-meta>
</file>