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1</text:p>
      <text:p text:style-name="ifm_p_font.roman_mt.3.76mm_ifm">Vragen van de leden <text:span text:style-name="ifm_span_font.bold_ifm">Hijink</text:span> (SP) en <text:span text:style-name="ifm_span_font.bold_ifm">Van den Berg</text:span> (CDA) aan de Minister voor Medische Zorg over <text:span text:style-name="ifm_span_font.italic_ifm">het bericht «Vertrouwen tot nulpunt gedaald: «We zijn enorm geschrokken, SKB moet zich nu echt afscheiden»»</text:span> (ingezonden 2 maart 2020).</text:p>
      <text:p text:style-name="ifm_p_font.roman_mt.3.76mm_ifm">Antwoord van Minister<text:span text:style-name="ifm_span_font.bold_ifm">Van Rijn</text:span> (Medische Zorg) (ontvangen 24 maart 2020).</text:p>
      <text:p text:style-name="ifm_p_mt.3.76mm_ifm">Vraag 1</text:p>
      <text:p text:style-name="ifm_p_ifm">Wat is uw reactie op het artikel «Vertrouwen tot nulpunt gedaald: «We zijn enorm geschrokken, SKB moet zich nu echt afscheiden»»?<text:note text:id="ID-2020Z04002-d37e49" text:note-class="footnote"><text:note-citation text:label="1 ">1</text:note-citation><text:note-body><text:p text:style-name="ifm_p_font.normal_size.6.93pt_mt..5mm_indent.-0.1161in_mleft.0.1161in_ifm">De Gelderlander, 3 februari 2020, «Vertrouwen tot nulpunt gedaald: «We zijn enorm geschrokken, SKB moet zich nu echt afscheiden»» (https://www.gelderlander.nl/winterswijk/vertrouwen-tot-nulpunt-gedaald-we-zijn-enorm-geschrokken-skb-moet-zich-nu-echt-afscheiden~aa13d37e/).</text:p></text:note-body></text:note></text:p>
      <text:p text:style-name="ifm_p_mt.3.76mm_ifm">Antwoord 1</text:p>
      <text:p text:style-name="ifm_p_ifm">Het uitgangspunt van Santiz is om toegankelijke, betaalbare en kwalitatief goede medisch specialistische zorg te borgen voor alle inwoners van de Achterhoek op twee locaties. Voor de Raad van Bestuur van Santiz staat dit streven nog altijd overeind en ze hebben aangegeven dat zij ervan overtuigd zijn dat de Achterhoek op korte en lange termijn gebaat is bij zorg die geleverd wordt vanuit één organisatie.</text:p>
      <text:p text:style-name="ifm_p_ifm">De afgelopen periode heeft voor veel mensen in het teken gestaan van onrust; er is daarom ook de tijd genomen om ruimte te creëren voor bezinning en rust aldus Santiz. Santiz heeft ervoor gekozen om na het vertrek van de voorzitter van de Raad van Bestuur geen proces- en inhoudelijke stappen te zetten (waaronder de regiogroep) totdat de benoeming van de nieuwe interim-voorzitter rond is. De heer De Folter is per 1 maart 2020 door de Raad van Toezicht benoemd als interim-voorzitter. Hij is per 16 maart 2020 volledig in functie na afronding van zijn werkzaamheden bij Treant.</text:p>
      <text:p text:style-name="ifm_p_mt.3.76mm_ifm">Vraag 2</text:p>
      <text:p text:style-name="ifm_p_ifm">Wat vindt u ervan dat sinds het fusieproces in gang is gezet, het Streekziekenhuis Koningin Beatrix (het SKB) in Winterswijk niet meer beschikt over een eigen cliëntenraad en ondernemingsraad? Als patiënten van het SKB voor de locatie in Winterswijk een eigen cliëntenraad zouden willen, hebben zij dan daartoe de mogelijkheid? Als de medewerkers in Winterswijk een eigen ondernemingsraad zouden willen, hebben zij daartoe dan de mogelijkheid?</text:p>
      <text:p text:style-name="ifm_p_mt.3.76mm_ifm">Antwoord 2</text:p>
      <text:p text:style-name="ifm_p_ifm">De Wet op de Ondernemingsraden (WOR) biedt een ondernemer de mogelijkheid om één gemeenschappelijke ondernemingsraad in te stellen voor meerdere ondernemingen, indien dit bevorderlijk is voor een goede toepassing van de wet. Belanghebbenden, waaronder de Ondernemingsraad (OR), vakbonden en werknemers, kunnen hiertegen bezwaar maken of juist om instelling van een gemeenschappelijke OR verzoeken. Indien belanghebbenden er niet uitkomen met de ondernemer hebben zij de mogelijkheid om naar de bedrijfscommissie te stappen voor bemiddeling en advies. Wanneer dit niet leidt tot het gewenste resultaat dan is een gang naar de rechter mogelijk.</text:p>
      <text:p text:style-name="ifm_p_ifm">De Wet medezeggenschap cliënten zorginstellingen biedt zorginstellingen de mogelijkheid om meerdere cliëntenraden in te stellen ofwel om naast de gewone cliëntenraad ook een centrale cliëntenraad in te stellen. Ook hier ligt de beslissing echter bij de zorginstelling. Alleen indien een zorginstelling erop is ingericht cliënten langdurig te laten verblijven of bij cliënten thuis zorg laat verlenen, geldt voor de instelling een verplichting om meerdere cliëntenraden in te stellen indien hij meerdere locaties in stand houdt. De eventuele oprichting van een aparte cliëntenraad voor de patiënten van het SKB is afhankelijk van de bereidheid van Santiz daaraan mee te werken. Ook hier kunnen belanghebbenden natuurlijk bezwaar tegen aantekenen en is een met de WOR vergelijkbare rechtsgang mogelijk.</text:p>
      <text:p text:style-name="ifm_p_mt.3.76mm_ifm">Vraag 3</text:p>
      <text:p text:style-name="ifm_p_ifm">Heeft de Inspectie Gezondheidszorg en Jeugd (IGJ) al een analyse van de situatie gemaakt na het gedwongen vertrek van de voorzitter van de raad van bestuur van Santiz? Wat zijn de bevindingen van de IGJ?</text:p>
      <text:p text:style-name="ifm_p_mt.3.76mm_ifm">Antwoord 3</text:p>
      <text:p text:style-name="ifm_p_ifm">De Inspectie Gezondheidszorg en Jeugd (IGJ) heeft regelmatig contact met de Raad van Bestuur van het ziekenhuis en bespreekt de stand van zaken met betrekking tot kwaliteit en veiligheid van zorg, de besturing van het ziekenhuis en de toekomstplannen met betrekking tot het zorgaanbod en de communicatie daarover. De IGJ constateert dat met de komst van de interim-voorzitter van de Raad van Bestuur er een belangrijke stap is gezet om rust binnen en rond het ziekenhuis te creëren. In de dagelijkse zorgverlening zijn kwaliteit en veiligheid van zorg in de afgelopen periode niet in het geding geweest.</text:p>
      <text:p text:style-name="ifm_p_mt.3.76mm_ifm">Vraag 4</text:p>
      <text:p text:style-name="ifm_p_ifm">Deelt u de mening dat de oplopende spanning, ook tussen de specialisten in beide ziekenhuizen, een risico vormt voor de kwaliteit en beschikbaarheid van de medische zorg in de Achterhoek?</text:p>
      <text:p text:style-name="ifm_p_mt.3.76mm_ifm">Antwoord 4</text:p>
      <text:p text:style-name="ifm_p_ifm">Het is van belang dat ziekenhuizen een visie hebben op het zorgaanbod en de organisatie daarvan. De inbreng van medisch specialisten en andere zorgverleners is onmisbaar bij het opstellen van de visie. Wanneer twee ziekenhuislocaties gaan fuseren, zijn de zorgprofessionals vanuit beide locaties vanuit hun eigen perspectief betrokken bij de ontwikkeling van een gezamenlijke visie. Het is de verantwoordelijkheid van de Raad van Bestuur om dat proces te begeleiden en op een goede wijze vorm te geven. Ik vind het van belang dat de betrokken partijen goed met elkaar in gesprek blijven en dat in de onderlinge samenwerking goede en veilige zorg altijd voorop staat.</text:p>
      <text:p text:style-name="ifm_p_ifm">In het gesprek dat mijn abtsvoorganger op 11 februari 2020 heeft gevoerd met de voorzitter Raad van Toezicht en de waarnemend bestuurder van Santiz en zorgverzekeraars, is door Santiz verzekerd dat de ontstane situatie geen gevolgen heeft voor de kwaliteit en beschikbaarheid van de medische zorg in de Achterhoek. Momenteel wordt hard gewerkt om van alle regio’s een regiobeeld te hebben, ook in de regio Achterhoek. Tijdens het overleg dat met Santiz gevoerd is op 11 februari 2020, is afgesproken dat het regiobeeld in de Achterhoek opgesteld zal worden in samenwerking met betrokken partijen in de regio en in mei 2020 gereed is. Op basis daarvan kunnen verdere beslissingen genomen worden over de inrichting van het zorglandschap in de Achterhoek.</text:p>
      <text:p text:style-name="ifm_p_ifm">De IGJ heeft mijn ambtsvoorganger laten weten dat zij de komende tijd met de raad van bestuur en de medisch stafbesturen in contact blijft over onder meer de onderlinge samenwerking binnen het ziekenhuis en de toekomstige organisatie van het zorgaanbod. De IGJ wijst de Raad van Bestuur ook op het belang van zorgvuldige communicatie daarover.</text:p>
      <text:p text:style-name="ifm_p_mt.3.76mm_ifm">Vraag 5</text:p>
      <text:p text:style-name="ifm_p_ifm">Bent u bereid om een onderzoeker aan te stellen die in opdracht van uw ministerie analyseert wat de actuele stand van zaken is, welke besluiten door wie over de toekomst nu precies zijn genomen en op basis van welke argumentatie dat is gebeurd? Zo ja, kunt u de Kamer zo spoedig mogelijk informeren over de stappen die u gaat zetten?</text:p>
      <text:p text:style-name="ifm_p_mt.3.76mm_ifm">Antwoord 5</text:p>
      <text:p text:style-name="ifm_p_ifm">Nee. De Raad van Bestuur van Santiz is verantwoordelijk voor de bedrijfsvoering en strategische koers van haar ziekenhuis. Vanzelfsprekend houd ik de ontwikkelingen nauwlettend in de gaten.</text:p>
      <text:p text:style-name="ifm_p_mt.3.76mm_ifm">Vraag 6</text:p>
      <text:p text:style-name="ifm_p_ifm">Kunt u aangeven of de besluiten die zijn genomen omtrent de nieuwbouw in Doetinchem en het voornemen om afdelingen te sluiten op de locatie in Winterswijk, strijdig zijn met de voorwaarden die door de Nederlandse Mededingingsautoriteit (NMa) in het verleden zijn gesteld bij het goedkeuren van de fusie? Zo ja, kunt u aangeven op welke punten de besluiten strijdig zijn met de voorwaarden? En zo ja, kunt u tevens aangeven wat uw reactie op deze tegenstrijdigheden is?</text:p>
      <text:p text:style-name="ifm_p_mt.3.76mm_ifm">Antwoord 6</text:p>
      <text:p text:style-name="ifm_p_ifm">De ACM heeft in december 2016 de fusie tussen het Slingeland Ziekenhuis en het Streekziekenhuis Koningin Beatrix goedgekeurd. Na onderzoek heeft de ACM geconcludeerd dat deze fusie de concurrentie niet significant zou beperken. Daarom was er voor de fusie geen vergunning vereist. Er zijn dan ook door de ACM geen voorwaarden aan deze fusie verbonden.</text:p>
      <text:p text:style-name="ifm_p_mt.3.76mm_ifm">Vraag 7</text:p>
      <text:p text:style-name="ifm_p_ifm">Deelt u de mening dat besluitvorming over de inrichting van het medisch zorglandschap in de Achterhoek op basis van regiobeelden over de zorgbehoefte en in overleg en samenwerking tot stand moeten komen en dat het daarbij ongewenst is dat belangwekkende informatie over voorgenomen nieuwbouw, de toekomst van de zorg in de regio en het sluiten van afdelingen door het bestuur van Santiz als bedrijfsgevoelige informatie is bestempeld en om die reden niet gedeeld wordt? Wie bepaalt welke informatie bedrijfsgevoelig is en derhalve niet gedeeld hoeft te worden?</text:p>
      <text:p text:style-name="ifm_p_mt.3.76mm_ifm">Antwoord 7</text:p>
      <text:p text:style-name="ifm_p_ifm">Het is aan de Raad van Bestuur van Santiz om te bepalen welke informatie bedrijfsgevoelig is. Mijn ambtsvoorganger heeft hen gevraagd een open dialoog te voeren over belangrijke beslissingen en transparantie te geven in de regiogroep, daar waar dit relevant is voor de discussie.</text:p>
      <text:p text:style-name="ifm_p_mt.3.76mm_ifm">Vraag 8</text:p>
      <text:p text:style-name="ifm_p_ifm">Bent u bereid om de raad van bestuur van Santiz te verzoeken om deze informatie alsnog te delen, opdat in goed overleg met de regio en alle betrokkenen tot een toekomstbestendig aanbod van zorg voor de regio gekomen kan worden?</text:p>
      <text:p text:style-name="ifm_p_mt.3.76mm_ifm">Antwoord 8</text:p>
      <text:p text:style-name="ifm_p_ifm">Zie hiervoo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den Berg over het bericht ‘Vertrouwen tot nulpunt gedaald: ‘We zijn enorm geschrokken, SKB moet zich nu echt afscheiden’’</dc:title>
    <meta:user-defined meta:name="OVERHEIDop.ParlID/DC.identifier">ah-tk-20192020-2191</meta:user-defined>
    <meta:user-defined meta:name="OVERHEIDop.vraagnummer">2020Z04002</meta:user-defined>
    <meta:user-defined meta:name="OVERHEIDop.aanhangselNummer">2191</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Antwoord op vragen van de leden Hijink en Van den Berg over het bericht ‘Vertrouwen tot nulpunt gedaald: ‘We zijn enorm geschrokken, SKB moet zich nu echt afscheiden’’</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