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Sjoerdsma</text:span> (D66) aan de Minister van Buitenlandse Zaken over <text:span text:style-name="ifm_span_font.italic_ifm">de informatievoorziening aan Nederlanders in het buitenland rond de ontwikkelingen van COVID-19</text:span> (ingezonden 16 maart 2020).</text:p>
      <text:p text:style-name="ifm_p_font.roman_mt.3.76mm_ifm">Antwoord van Minister <text:span text:style-name="ifm_span_font.bold_ifm">Blok</text:span> (Buitenlandse Zaken) (ontvangen 24 maart 2020).</text:p>
      <text:p text:style-name="ifm_p_mt.3.76mm_ifm">Vraag 1</text:p>
      <text:p text:style-name="ifm_p_ifm">Welke maatregelen heeft u genomen, naast het aanpassen van reisadviezen, omtrent de informatievoorziening aan Nederlanders in het buitenland rond de ontwikkelingen van COVID-19, zowel lokaal in het doelland als internationaal?</text:p>
      <text:p text:style-name="ifm_p_mt.3.76mm_ifm">Antwoord 1</text:p>
      <text:p text:style-name="ifm_p_ifm">Op de website van de BZ-reisadviezen zijn verwijzingen opgenomen naar nationale en internationale organisaties die nadere informatie bieden over COVID-19 en de gevolgen ervan voor onder meer de (volks-)gezondheid, reisrechten, reisbeperkingen en reisverzekeringen.</text:p>
      <text:p text:style-name="ifm_p_ifm">Nederlanders die zich geregistreerd hebben via de BZ-Informatieservice zijn door de ambassades in de landen van hun interesse op de hoogte gehouden van de ontwikkelingen in dat land. Daarnaast hebben de ambassades en consulaten-generaal zoveel mogelijk de beschikbare informatie van lokale overheden beschikbaar gesteld via hun kanalen op sociale media.</text:p>
      <text:p text:style-name="ifm_p_ifm">Het 24/7-Contactcenter heeft per telefoon en Whatsapp tienduizenden vragen over de gevolgen van COVID-19 beantwoord en via de afdeling communicatie van het ministerie zijn wijzigingen van de reisadviezen actief onder aandacht gebracht en vragen van media beantwoord.</text:p>
      <text:p text:style-name="ifm_p_mt.3.76mm_ifm">Vraag 2</text:p>
      <text:p text:style-name="ifm_p_ifm">Heeft u maatregelen genomen om de continuïteit van de consulaire dienstverlening op de posten alsmede via externe dienstverleners te waarborgen? Zo ja, welke? Zo nee, waarom niet?</text:p>
      <text:p text:style-name="ifm_p_mt.3.76mm_ifm">Antwoord 2</text:p>
      <text:p text:style-name="ifm_p_ifm">Het Nederlandse netwerk van ambassades en consulaten en het Ministerie van Buitenlandse Zaken blijven 24 uur per dag klaar staan om zo goed mogelijk consulaire bijstand te bieden, binnen de grenzen van datgene wat praktisch uitvoerbaar is in de huidige omstandigheden.</text:p>
      <text:p text:style-name="ifm_p_ifm">De ontwikkelingen rond COVID-19 zullen in voorkomend geval er evenwel toe leiden dat de mogelijkheden om consulaire bijstand te verlenen beperkter zijn dan onder normale omstandigheden. Voor de impact op de dienstverlening verwijs ik graag naar mijn brief aan uw kamer van 16 maart 2020.</text:p>
      <text:p text:style-name="ifm_p_ifm">In navolging van de richtlijnen voor cruciale beroepsgroepen, werkt het consulaire netwerk volgens een crisisstructuur om de continuïteit van de informatievoorziening te waarborgen en de hulpverleningstaken van de posten te blijven ondersteunen.</text:p>
      <text:p text:style-name="ifm_p_mt.3.76mm_ifm">Vraag 3</text:p>
      <text:p text:style-name="ifm_p_ifm">Heeft u maatregelen genomen om de gezondheid van de Nederlandse diplomaten in het buitenland te beschermen? Zo ja, welke? Zo nee, waarom niet?</text:p>
      <text:p text:style-name="ifm_p_mt.3.76mm_ifm">Antwoord 3</text:p>
      <text:p text:style-name="ifm_p_ifm">Conform de Arbowet en vanuit goed werkgeverschap zijn er meteen heldere instructies naar alle posten gegaan ten aanzien van te nemen maatregelen: hygiëne, afstand houden, schoonmaak etc. Conform de instructies van de rijksoverheid, op basis van de kennis en adviezen van onder meer het RIVM, werkt het ministerie waar mogelijk vanuit huis, in ploegendiensten en met in achtneming van de regels die in Nederland en/of op de standplaats van kracht zijn. Dit geldt zowel voor uitgezonden, als voor lokale medewerkers.</text:p>
      <text:p text:style-name="ifm_p_ifm">Vervolgens is geïnventariseerd waar mensen zitten die mogelijk kwetsbaar zijn voor een ernstig verloop van een corona-infectie; vooral daar waar de lokale gezondheidszorg – waar zij dan afhankelijk van zouden zijn – mogelijk ontoereikend is. Deze mensen worden ten sterkste aangespoord om terug te keren naar Nederland.</text:p>
      <text:p text:style-name="ifm_p_mt.3.76mm_ifm">Vraag 4</text:p>
      <text:p text:style-name="ifm_p_ifm">Heeft u specifieke maatregelen genomen voor Nederlandse diplomaten die op ambassades werken in landen waar een (grote) uitbraak plaatsvindt? Zo ja, welke? Zo nee, waarom niet?</text:p>
      <text:p text:style-name="ifm_p_mt.3.76mm_ifm">Antwoord 4</text:p>
      <text:p text:style-name="ifm_p_ifm">Met de posten is zeer regelmatig contact over de situatie in hun land en daar waar specifieke mensen risico lopen, worden ook specifieke maatregelen genomen, zoals bij antwoord 3 beschreven.</text:p>
      <text:p text:style-name="ifm_p_mt.3.76mm_ifm">Vraag 5</text:p>
      <text:p text:style-name="ifm_p_ifm">Heeft u specifieke maatregelen genomen voor Nederlandse diplomaten op posten in landen waar de gezondheidszorg ondermaats is? Zo ja, welke? Zo nee, waarom niet?</text:p>
      <text:p text:style-name="ifm_p_mt.3.76mm_ifm">Antwoord 5</text:p>
      <text:p text:style-name="ifm_p_ifm">Zie het antwoord op vraag 3</text:p>
      <text:p text:style-name="ifm_p_mt.3.76mm_ifm">Vraag 6</text:p>
      <text:p text:style-name="ifm_p_ifm">Heeft u maatregelen genomen om de gezondheid van de lokale staf op uw ambassades te beschermen? Zo ja, welke? Zo nee, waarom niet?</text:p>
      <text:p text:style-name="ifm_p_mt.3.76mm_ifm">Antwoord 6</text:p>
      <text:p text:style-name="ifm_p_ifm">De voorlichting en informatie is voor alle medewerkers op de posten gelijk, dus ook uiteraard ter beschikking van de lokale staf. Voorzorgsmaatregelen, zoals mond-neus maskers (in Zuidoost Azië), handschoenen (bij consulaire werkzaamheden) en zeep/alcohol/gel, zijn waar nodig aan eenieder ter beschikking gesteld.</text:p>
      <text:p text:style-name="ifm_p_mt.3.76mm_ifm">Vraag 7</text:p>
      <text:p text:style-name="ifm_p_ifm">Hoe verzorgt u de informatievoorziening aan deze Nederlandse diplomaten omtrent de ontwikkeling van dit virus en de lokale gezondheidszorg, dan wel het beleid voor eventuele terugkeer naar Nederland, met name in landen waar de informatievoorziening omtrent de uitbraak van het virus minder goed geregeld is?</text:p>
      <text:p text:style-name="ifm_p_mt.3.76mm_ifm">Antwoord 7</text:p>
      <text:p text:style-name="ifm_p_ifm">Nederlandse diplomaten volgen nieuwsberichten op hun standplaats en de aanwijzingen van de lokale autoriteiten. Daarnaast krijgen zij dezelfde instructies als de medewerkers in Den Haag over voorkomen van en omgaan met de gevolgen van COVID-19 op hun werk. De bedrijfsarts volgt hierin de richtlijnen van het RIVM.</text:p>
      <text:p text:style-name="ifm_p_mt.3.76mm_ifm">Vraag 8</text:p>
      <text:p text:style-name="ifm_p_ifm">Werkt u samen met uw collega-ministers van Buitenlandse Zaken in EU-verband om dit beleid te coördineren? Zo ja, op wat voor wijze? Zo nee, waarom niet?</text:p>
      <text:p text:style-name="ifm_p_mt.3.76mm_ifm">Antwoord 8</text:p>
      <text:p text:style-name="ifm_p_ifm">Het Ministerie van Buitenlandse Zaken werkt in het kader van consulaire dienstverlening nauw samen met de andere EU-lidstaten. Informatiedeling, afstemming en -waar mogelijk en effectief- gezamenlijk optreden staan centraal in de dagelijkse samenwerking zowel op de posten, als in de hoofdsteden. Daarbij wordt in Europees verband ook gepleit voor een actieve inzet van de EU richting derde landen om reisbewegingen gericht op terugkeer van EU-burgers toe te blijven staan.</text:p>
      <text:p text:style-name="ifm_p_mt.3.76mm_ifm">Vraag 9</text:p>
      <text:p text:style-name="ifm_p_ifm">Kunt u deze vragen binnen een week (uiterlijk vrijdag 20 maart 2020) aan de Kamer sturen?</text:p>
      <text:p text:style-name="ifm_p_mt.3.76mm_ifm">Antwoord 9</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informatievoorziening aan Nederlanders in het buitenland rond de ontwikkelingen van COVID-19</dc:title>
    <meta:user-defined meta:name="OVERHEIDop.ParlID/DC.identifier">ah-tk-20192020-2187</meta:user-defined>
    <meta:user-defined meta:name="OVERHEIDop.vraagnummer">2020Z05140</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het lid Sjoerdsma over de informatievoorziening aan Nederlanders in het buitenland rond de ontwikkelingen van COVID-19</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