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6</text:p>
      <text:p text:style-name="ifm_p_font.roman_mt.3.76mm_ifm">Vragen van de leden <text:span text:style-name="ifm_span_font.bold_ifm">Van der Molen</text:span> (CDA), <text:span text:style-name="ifm_span_font.bold_ifm">El Yassini</text:span> (VVD), <text:span text:style-name="ifm_span_font.bold_ifm">Sneller</text:span> (D66) en <text:span text:style-name="ifm_span_font.bold_ifm">Van der Graaf</text:span> (ChristenUnie) aan de Minister voor Basis- en Voortgezet Onderwijs en Media over <text:span text:style-name="ifm_span_font.italic_ifm">het bericht «Hoe Jeroen Pauw vertrok en toch een beetje kon blijven»</text:span> (ingezonden 3 februari 2020).</text:p>
      <text:p text:style-name="ifm_p_font.roman_mt.3.76mm_ifm">Mededeling van Minister <text:span text:style-name="ifm_span_font.bold_ifm">Slob</text:span> (Basis- en Voortgezet Onderwijs en Media) (ontvangen 11 februari 2020).</text:p>
      <text:p text:style-name="ifm_p_mt.3.76mm_ifm">Vraag 1</text:p>
      <text:p text:style-name="ifm_p_ifm">Heeft u kennis genomen van het bericht «Hoe Jeroen Pauw vertrok en toch een beetje kon blijven» en het artikel met gelijke strekking «BNNVARA brak met Pauw om salariseis»?<text:note text:id="ID-2020Z01861-d37e49" text:note-class="footnote"><text:note-citation text:label="1 ">1</text:note-citation><text:note-body><text:p text:style-name="ifm_p_font.normal_size.6.93pt_mt..5mm_indent.-0.1161in_mleft.0.1161in_ifm">NRC, 17 januari 2020, https://www.nrc.nl/nieuws/2020/01/17/hoe-jeroen-pauw-vertrok-en-toch-een-beetje-kon-blijven-a3987244</text:p></text:note-body></text:note> <text:note text:id="ID-2020Z01861-d37e57" text:note-class="footnote"><text:note-citation text:label="2 ">2</text:note-citation><text:note-body><text:p text:style-name="ifm_p_font.normal_size.6.93pt_mt..5mm_indent.-0.1161in_mleft.0.1161in_ifm">Nrc.nl, 17 januari 2020, https://www.nrc.nl/nieuws/2020/01/17/bnnvara-brak-met-pauw-om-salariseis-a3987249</text:p></text:note-body></text:note></text:p>
      <text:p text:style-name="ifm_p_mt.3.76mm_ifm">Vraag 2</text:p>
      <text:p text:style-name="ifm_p_ifm">Klopt het dat het productiebedrijf TVBV rond de hernieuwing van het presentatiecontract van de heer Pauw aan BNNVARA het voorstel heeft gedaan de vergoeding voor TVBV te verhogen en een programmagarantie (afnamegarantie) ter grootte van een half miljoen euro af te spreken? Zo ja, heeft naar uw mening BNNVARA correct gehandeld door het voorstel af te wijzen omdat er sprake zou zijn van het omzeilen van het Beloningskader Presentatoren in de Publieke Omroep? Zo nee, waarom niet?</text:p>
      <text:p text:style-name="ifm_p_mt.3.76mm_ifm">Vraag 3</text:p>
      <text:p text:style-name="ifm_p_ifm">Had TVBV op de hoogte kunnen zijn van de afspraken rond de matiging van de vergoeding van presentatoren? Kunt u aangeven op basis van welke huidige afspraken het verstrekken van programmagaranties uitgesloten is? Heeft BNNVARA in eerdere contracten met de heer Pauw en/of TVBV in het verleden afspraken gemaakt over programmagaranties (afnamegaranties)?</text:p>
      <text:p text:style-name="ifm_p_mt.3.76mm_ifm">Vraag 4</text:p>
      <text:p text:style-name="ifm_p_ifm">Kunt u zich herinneren dat de NPO, haar bestuur en medewerkers gehouden zijn aan de Governancecode Publieke Omroep 2018 waarin uitspraken worden gedaan over leiderschap en voorbeeldgedrag?<text:note text:id="ID-2020Z01861-d37e80" text:note-class="footnote"><text:note-citation text:label="3 ">3</text:note-citation><text:note-body><text:p text:style-name="ifm_p_font.normal_size.6.93pt_mt..5mm_indent.-0.1161in_mleft.0.1161in_ifm">Governancecode Publieke Omroep 2018, artikel 6.3</text:p></text:note-body></text:note>Hoe beschouwt u in deze context het besluit van de heer Klein als netmanager van NPO1, nadat BNNVARA een contract met Pauw/TVBV had afgewezen als omzeilings-constructie, over te gaan tot onderhandelingen met Pauw/TVBV?</text:p>
      <text:p text:style-name="ifm_p_mt.3.76mm_ifm">Vraag 5</text:p>
      <text:p text:style-name="ifm_p_ifm">Hoe verhoudt deze handelingswijze van de heer Klein zich tot de wettelijke bepaling dat alleen een uitzendgerechtigde omroep de opdracht tot het produceren van een programma mag gunnen? Is het naar uw mening passend, in de geest van de Mediawet, dat de NPO via haar netmanager tot afspraken komt met een producent en presentator om tot het produceren van een programma over te gaan en daarna een uitzendgerechtigde omroep opvoert als opdrachtgever?</text:p>
      <text:p text:style-name="ifm_p_mt.3.76mm_ifm">Vraag 6</text:p>
      <text:p text:style-name="ifm_p_ifm">Klopt het dat het de actuele stand van zaken is dat op het moment van de beantwoording van deze schriftelijke vragen, er nog geen contract gesloten is met TVBV inzake de productie van de avondshow OP1, zoals het artikel van 17 januari 2020 aangeeft? Zo nee, bevat het gesloten contract afspraken over de betrokkenheid van de heer Pauw bij het programma en een eventuele rol als presentator tegen vergoeding? Is er in het contract sprake van een hogere vergoeding aan TVBV voor de productie van de avondshow OP1? Zo ja, wat zijn daarvoor de kostenverhogende factoren geweest? Maakt een programmagarantie onderdeel uit van het contract? Welke afspraken zijn er tussen de opdrachtnemer WNL en de NPO voorafgaande aan het afsluiten van het contract gemaakt over de inhoud van het contract?</text:p>
      <text:p text:style-name="ifm_p_mt.3.76mm_ifm">Vraag 7</text:p>
      <text:p text:style-name="ifm_p_ifm">Herinnert u zich dat de Rekenkamer in haar rapport «Hilversum in beeld» concludeert: «door diverse constructies bestaat er slecht zicht op het honorarium van presentatoren. Ondoorzichtige constructies vergroten het risico op ondoelmatigheid.»? Bent u het eens met deze conclusies van de Algemene Rekenkamer? Zo ja, hoe bent u van plan een einde te maken aan het beperkte zicht op het honorarium van presentatoren en ondoorzichtige constructies? Zo nee, waarom niet?<text:note text:id="ID-2020Z01861-d37e107" text:note-class="footnote"><text:note-citation text:label="4 ">4</text:note-citation><text:note-body><text:p text:style-name="ifm_p_font.normal_size.6.93pt_mt..5mm_indent.-0.1161in_mleft.0.1161in_ifm">Algemene Rekenkamer, 10 december 2019, «Hilversum in beeld; Doelmatigheid bij de publieke omroep», pagina 45</text:p></text:note-body></text:note></text:p>
      <text:p text:style-name="ifm_p_mt.3.76mm_ifm">Vraag 8</text:p>
      <text:p text:style-name="ifm_p_ifm">Kunt u aangeven in hoeveel gevallen, met vermelding van programma, presentator en productiebedrijf, er bij de NPO, leden- en niet-ledenomroepen sprake is van constructies waarbij presentatoren programma’s laten maken door productiebedrijven waarbij zij zelf betrokken zijn?</text:p>
      <text:p text:style-name="ifm_p_mt.3.76mm_ifm">Vraag 9</text:p>
      <text:p text:style-name="ifm_p_ifm">Kunt u zich herinneren dat u in de visiebrief toekomst mediabeleid voorgesteld heeft nadere afspraken met de NPO te maken over «hoe om te gaan met constructies waarbij presentatoren zich – via een bedrijf – laten inhuren»? Bent u bereid al voor het eind van februari 2020 tot afspraken met de NPO te komen op dit vlak en de Kamer over de uitkomst daarvan schriftelijk te informeren? Zo ja, welke en kunt u preciseren welke constructies u voornemens bent onder de afspraken van het publieke salarisplafond te brengen? Zo nee, waarom niet?<text:note text:id="ID-2020Z01861-d37e125" text:note-class="footnote"><text:note-citation text:label="5 ">5</text:note-citation><text:note-body><text:p text:style-name="ifm_p_font.normal_size.6.93pt_mt..5mm_indent.-0.1161in_mleft.0.1161in_ifm">Kamerstuk 32 827, nr. 157 (onderdeel g. Matiging bezoldiging)</text:p></text:note-body></text:note></text:p>
      <text:p text:style-name="ifm_p_mt.3.76mm_ifm">Vraag 10</text:p>
      <text:p text:style-name="ifm_p_ifm">Kunt u bovenstaande vragen een voor een en binnen drie weken beantwoorden?</text:p>
      <text:h text:style-name="ifm_p_font.bold_mt.5.08mm_page.keep-with-next_ifm" text:outline-level="2">Mededeling</text:h>
      <text:p text:style-name="ifm_p_mt.4.23mm_ifm">Op 19 december jongstleden heeft het lid El Yassini (VVD) van uw Kamer schriftelijke vragen gesteld (kenmerk 2019Z25844) over het bericht «Benoeming Matthijs van Nieuwkerk krijgt staartje». Op 14 januari 2020 is voor de beantwoording van deze vragen uitstel uitgevraagd. Gezien de inhoudelijke overlap van deze vragen met de recente schriftelijke Kamervragen over het bericht «Hoe Jeroen Pauw vertrok en toch een beetje kon blijven» (kenmerk 2020Z01861) en de feitelijke vragen van de vaste commissie voor Onderwijs, Cultuur en Wetenschap naar aanleiding van het rapport «Hilversum in beeld» van de Algemene Rekenkamer, streef ik er naar om deze vragen gezamenlijk binnen dri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Molen, El Yassini, Sneller en Van der Graaf aan de Minister voor Basis- en Voortgezet Onderwijs en Media over het bericht 'Hoe Jeroen Pauw vertrok en toch een beetje kon blijven'</dc:title>
    <meta:user-defined meta:name="OVERHEIDop.ParlID/DC.identifier">ah-tk-20192020-2186</meta:user-defined>
    <meta:user-defined meta:name="OVERHEIDop.vraagnummer">2020Z01861</meta:user-defined>
    <meta:user-defined meta:name="OVERHEIDop.aanhangselNummer">2186</meta:user-defined>
    <meta:user-defined meta:name="OVERHEIDop.AanhangselTypen/DC.type">Mededeling</meta:user-defined>
    <meta:user-defined meta:name="OVERHEIDop.Parlementair/DC.type">Aanhangsel van de Handelingen</meta:user-defined>
    <meta:user-defined meta:name="OVERHEIDop.indiener">S.J.F. van der Graaf</meta:user-defined>
    <meta:user-defined meta:name="OVERHEIDop.indiener">J.C. Sneller</meta:user-defined>
    <meta:user-defined meta:name="OVERHEIDop.indiener">Z. El Yassini</meta:user-defined>
    <meta:user-defined meta:name="OVERHEIDop.indiener">H. van der Molen</meta:user-defined>
    <meta:user-defined meta:name="OVERHEIDop.ontvanger">A. Slob</meta:user-defined>
    <meta:user-defined meta:name="OVERHEIDop.vergaderjaar">2019-2020</meta:user-defined>
    <meta:user-defined meta:name="DCTERMS.W3CDTF/OVERHEIDop.datumOntvangst">2020-02-11</meta:user-defined>
    <meta:user-defined meta:name="OVERHEID.StatenGeneraal/DC.creator">Tweede Kamer der Staten-Generaal</meta:user-defined>
    <dc:language>nl</dc:language>
    <meta:user-defined meta:name="DCTERMS.alternative"/>
    <meta:user-defined meta:name="DC.title">Uitstel beantwoording vragen van de leden Van der Molen, El Yassini, Sneller en Van der Graaf aan de Minister voor Basis- en Voortgezet Onderwijs en Media over het bericht 'Hoe Jeroen Pauw vertrok en toch een beetje kon blijven'</meta:user-defined>
    <meta:user-defined meta:name="DCTERMS.W3CDTF/DCTERMS.available">2020-03-25</meta:user-defined>
    <meta:user-defined meta:name="OVERHEIDop.publicationName">Kamervragen (Aanhangsel)</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