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5</text:p>
      <text:p text:style-name="ifm_p_font.roman_mt.3.76mm_ifm">Vragen van het lid <text:span text:style-name="ifm_span_font.bold_ifm">Van der Lee</text:span> (GroenLinks) aan de Ministers van Binnenlandse Zaken en Koninkrijksrelaties en van Economische Zaken en Klimaat over <text:span text:style-name="ifm_span_font.italic_ifm">strengere regulering en betere certificering van zowel installateurs als installatiebedrijven met betrekking tot kleinschalige duurzame energie installaties</text:span> (ingezonden 10 maart 2020).</text:p>
      <text:p text:style-name="ifm_p_font.roman_mt.3.76mm_ifm">Mededeling van Minister <text:span text:style-name="ifm_span_font.bold_ifm">Wiebes</text:span> (Economische Zaken en Klimaat), mede namens de Minister van Binnenlandse Zaken en Koninkrijksrelaties (ontvangen 23 maart 2020).</text:p>
      <text:p text:style-name="ifm_p_mt.3.76mm_ifm">Vraag 1</text:p>
      <text:p text:style-name="ifm_p_ifm">Herinnert u zich uw antwoorden op Kamervragen over branden met pelletkachels?<text:note text:id="ID-2020Z04623-d37e52" text:note-class="footnote"><text:note-citation text:label="1 ">1</text:note-citation><text:note-body><text:p text:style-name="ifm_p_font.normal_size.6.93pt_mt..5mm_indent.-0.1161in_mleft.0.1161in_ifm">Aanhangsels van de Handelingen, vergaderjaar 2019–2020, nr. 1845</text:p></text:note-body></text:note></text:p>
      <text:p text:style-name="ifm_p_mt.3.76mm_ifm">Vraag 2</text:p>
      <text:p text:style-name="ifm_p_ifm">Kent u de brief die de Stichting Nederlandse Haarden- en Kachelbranche (NHK) naar u heeft gestuurd op dinsdag 25 februari 2020 over deze Kamervragen, waarin zij pleit voor strengere eisen vanuit de overheid aan de installatie van pelletkachels?</text:p>
      <text:p text:style-name="ifm_p_mt.3.76mm_ifm">Vraag 3</text:p>
      <text:p text:style-name="ifm_p_ifm">Deelt u de analyse van NHK dat door het op de markt dumpen van goedkope toestellen van slechte kwaliteit en onjuiste installaties er problemen zijn veroorzaakt?</text:p>
      <text:p text:style-name="ifm_p_mt.3.76mm_ifm">Vraag 4</text:p>
      <text:p text:style-name="ifm_p_ifm">Vindt u het ook opvallend dat een branchevereniging zelf genoodzaakt is om te vragen om de subsidies voor pelletkachels te staken gezien de slechte regulering van pelletkachels?</text:p>
      <text:p text:style-name="ifm_p_mt.3.76mm_ifm">Vraag 5</text:p>
      <text:p text:style-name="ifm_p_ifm">Deelt u de mening dat het jammer is dat de overheid heeft verzaakt in regulering en handhaving rondom pelletkachels en dat alle aanbiedingen hieromtrent vanuit de branche zelf, zoals het opleiden van inspecteurs, zijn genegeerd door de overheid?</text:p>
      <text:p text:style-name="ifm_p_mt.3.76mm_ifm">Vraag 6</text:p>
      <text:p text:style-name="ifm_p_ifm">Deelt u de analyse dat op het gebied van duurzame energie steeds vaker door de sector zelf wordt aangedrongen op meer regulering en certificering vanuit de overheid?</text:p>
      <text:p text:style-name="ifm_p_mt.3.76mm_ifm">Vraag 7</text:p>
      <text:p text:style-name="ifm_p_ifm">Deelt u de analyse dat betere certificering van installateurs en installatiebedrijven een oplossing is voor de brandproblemen met pelletkachels, de problemen rondom warmtepompen die soms slecht worden geïnstalleerd en de hogere verzekeringspremies als gevolg van slecht geïnstalleerde zonnepanelen?</text:p>
      <text:p text:style-name="ifm_p_mt.3.76mm_ifm">Vraag 8</text:p>
      <text:p text:style-name="ifm_p_ifm">Deelt u de mening dat de energietransitie gebaat is bij strengere regulering en betere certificering omdat consumenten dan niet achteraf geconfronteerd worden met problemen?</text:p>
      <text:p text:style-name="ifm_p_mt.3.76mm_ifm">Vraag 9</text:p>
      <text:p text:style-name="ifm_p_ifm">Bent u bereid zich in te spannen voor strengere regulering en betere certificering van zowel installateurs als installatiebedrijven met betrekking tot kleinschalige duurzame energie installaties?</text:p>
      <text:h text:style-name="ifm_p_font.bold_mt.5.08mm_page.keep-with-next_ifm" text:outline-level="2">Mededeling</text:h>
      <text:p text:style-name="ifm_p_mt.4.23mm_ifm">Hiermee deel ik u mee dat de aan de Minister van Binnenlandse Zaken en Koninkrijksrelaties en mij gestelde vragen van het lid Van der Lee (GroenLinks) over strengere regulering en betere certificering van zowel installateurs als installatiebedrijven met betrekking tot kleinschalige duurzame energie installaties (ingezonden op 10 maart 2020) niet binnen de termijn van drie weken kunnen worden beantwoord.</text:p>
      <text:p text:style-name="ifm_p_ifm">Voor de beantwoording van de vragen is meer tijd nodig in verband met interdepartementale afstemming en het opvragen van informatie bij betrokken partij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Lee over strengere regulering en betere certificering van zowel installateurs als installatiebedrijven met betrekking tot kleinschalige duurzame energie installaties</dc:title>
    <meta:user-defined meta:name="OVERHEIDop.ParlID/DC.identifier">ah-tk-20192020-2185</meta:user-defined>
    <meta:user-defined meta:name="OVERHEIDop.vraagnummer">2020Z04623</meta:user-defined>
    <meta:user-defined meta:name="OVERHEIDop.aanhangselNummer">2185</meta:user-defined>
    <meta:user-defined meta:name="OVERHEIDop.AanhangselTypen/DC.type">Mededeling</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9-2020</meta:user-defined>
    <meta:user-defined meta:name="DCTERMS.W3CDTF/OVERHEIDop.datumOntvangst">2020-03-23</meta:user-defined>
    <meta:user-defined meta:name="OVERHEID.StatenGeneraal/DC.creator">Tweede Kamer der Staten-Generaal</meta:user-defined>
    <dc:language>nl</dc:language>
    <meta:user-defined meta:name="DCTERMS.alternative"/>
    <meta:user-defined meta:name="DC.title">Uitstel beantwoording vragen van het lid Van der Lee over strengere regulering en betere certificering van zowel installateurs als installatiebedrijven met betrekking tot kleinschalige duurzame energie installaties</meta:user-defined>
    <meta:user-defined meta:name="DCTERMS.W3CDTF/DCTERMS.available">2020-03-25</meta:user-defined>
    <meta:user-defined meta:name="OVERHEIDop.publicationName">Kamervragen (Aanhangsel)</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