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Bosman</text:span> en <text:span text:style-name="ifm_span_font.bold_ifm">Koopmans</text:span> (beiden VVD) aan de Ministers van Buitenlandse Zaken en van Defensie over <text:span text:style-name="ifm_span_font.italic_ifm">het bericht «U.S. «can’t continue» tolerating Russian «noncompliance» on Open Skies, Esper says»</text:span> (ingezonden 24 februari 2020).</text:p>
      <text:p text:style-name="ifm_p_font.roman_mt.3.76mm_ifm">Antwoord van Minister <text:span text:style-name="ifm_span_font.bold_ifm">Blok</text:span> (Buitenlandse Zaken), mede namens de Minister van Defensie (ontvangen 23 maart 2020).</text:p>
      <text:p text:style-name="ifm_p_mt.3.76mm_ifm">Vraag 1</text:p>
      <text:p text:style-name="ifm_p_ifm">Bent u bekend met het bericht «U.S. «can’t continue» tolerating Russian «noncompliance» on Open Skies, Esper says»?<text:note text:id="ID-2020Z03748-d37e49" text:note-class="footnote"><text:note-citation text:label="1 ">1</text:note-citation><text:note-body><text:p text:style-name="ifm_p_font.normal_size.6.93pt_mt..5mm_indent.-0.1161in_mleft.0.1161in_ifm">https://www.defensenews.com/pentagon/2020/02/21/us-cant-continue-tolerating-russian-noncompliance-on-open-skies-esper-says/</text:p></text:note-body></text:note></text:p>
      <text:p text:style-name="ifm_p_mt.3.76mm_ifm">Antwoord 1</text:p>
      <text:p text:style-name="ifm_p_ifm">Ja.</text:p>
      <text:p text:style-name="ifm_p_mt.3.76mm_ifm">Vraag 2</text:p>
      <text:p text:style-name="ifm_p_ifm">Heeft de Amerikaanse Minister van Defensie, Mark Esper, de zorgen dat Rusland zijn verplichtingen onder het Open Skies verdrag niet nakomt, via de NAVO of een ander forum met bondgenoten gedeeld? Zo ja, wat zijn de voornaamste zorgen?</text:p>
      <text:p text:style-name="ifm_p_mt.3.76mm_ifm">Antwoord 2</text:p>
      <text:p text:style-name="ifm_p_ifm">De VS heeft zijn zorgen zowel bilateraal, als via de NAVO en de OVSE gedeeld. De zorgen houden in dat de Russische Federatie zich niet, of niet volledig aan de bepalingen van het verdrag houdt. Het gaat daarbij met name om door Rusland opgelegde beperkingen aan observatievluchten boven Kaliningrad en langs de grens tussen Rusland en Georgië.</text:p>
      <text:p text:style-name="ifm_p_mt.3.76mm_ifm">Vraag 3 en 4</text:p>
      <text:p text:style-name="ifm_p_ifm">Deelt u de zorgen van de Amerikaanse Minister van Defensie dat Rusland zijn verplichtingen onder het Open Skies verdrag niet nakomt?</text:p>
      <text:p text:style-name="ifm_p_ifm">Zo ja, over welke Russische gedragingen maakt u zich zorgen? Kunt u ook aangeven welke diplomatieke activiteiten Nederland en bondgenoten ondernemen om ervoor te zorgen dat Rusland deze gedragingen stopt?</text:p>
      <text:p text:style-name="ifm_p_mt.3.76mm_ifm">Antwoord 3 en 4</text:p>
      <text:p text:style-name="ifm_p_ifm">Nederland is net als de VS van mening dat alle partijen zich aan de verplichtingen onder het verdrag dienen te houden. Nederland heeft de zorg over de beperkingen die Rusland oplegt aan de uitvoering van het verdrag ook in Moskou aan de orde gesteld. De Russische acties dragen niet bij aan het wederzijds vertrouwen, wat één van de doelstellingen van het verdrag is. Het doet ook afbreuk aan het functioneren van een verdrag waaraan Rusland naar eigen zeggen veel waarde hecht en dat het land in veel opzichten getrouw uitvoert. Ook andere bondgenoten hebben dit in Moskou aan de orde gesteld.</text:p>
      <text:p text:style-name="ifm_p_ifm">Daarnaast is het belangrijk dat zorgen over de tenuitvoerlegging van het verdrag besproken worden binnen het daarvoor in het verdrag aangewezen forum, te weten de Open Skies Consultative Commission (OSCC, Wenen). Rusland wordt met regelmaat binnen de OSCC aangesproken op de door het land aan observatievluchten opgelegde beperkingen. Ook de Benelux-landen, die onder Open Skies één partij vormen, hebben dat gedaan.</text:p>
      <text:p text:style-name="ifm_p_mt.3.76mm_ifm">Vraag 5</text:p>
      <text:p text:style-name="ifm_p_ifm">Welke bijdrage levert het Open Skies verdrag aan de veiligheid van Nederland en zijn bondgenoten?</text:p>
      <text:p text:style-name="ifm_p_mt.3.76mm_ifm">Antwoord 5</text:p>
      <text:p text:style-name="ifm_p_ifm">Het Open Skies Verdrag is een van de pijlers van de Europese conventionele wapenbeheersings-architectuur, waartoe ook het Weens Document en het Conventionele Strijdkrachten in Europa (CSE)-verdrag behoren. Het verdrag levert informatie op over de staat van de strijdkrachten van de aangesloten landen (transparantie), die wederzijds bevestigd en daarmee onweerlegbaar is. Ook -en zeker zo belangrijk- vormt het verdrag een vertrouwenwekkende maatregel op zich, mede vanwege de directe militaire contacten die de uitvoering van het verdrag met zich mee brengt.</text:p>
      <text:p text:style-name="ifm_p_mt.3.76mm_ifm">Vraag 6 en 7</text:p>
      <text:p text:style-name="ifm_p_ifm">Klopt het dat een aantal Europese landen gezamenlijk diplomatieke druk uitoefent op de Verenigde Staten om zich niet terug te trekken uit het Open Skies verdrag?</text:p>
      <text:p text:style-name="ifm_p_ifm">Zo ja, hoort Nederland bij deze groep landen?</text:p>
      <text:p text:style-name="ifm_p_mt.3.76mm_ifm">Antwoord 6 en 7</text:p>
      <text:p text:style-name="ifm_p_ifm">Nederland heeft, net als andere bondgenoten, in een op verzoek van de VS in NAVO-verband verspreide questionnaire aangegeven welk belang het hecht aan het Open Skies verdrag en heeft deze boodschap ook op hoogambtelijk niveau en via onze vertegenwoordiging in Washington in contacten met Amerikaanse overheidsvertegenwoordigers meermaals overgebracht. Daarbij is, als hierboven gemeld, aangegeven dat Nederland veel belang hecht aan het verdrag en dat zorgen over de uitvoering van het verdrag geadresseerd dienen te worden binnen de daarvoor in het verdrag voorziene structuren.</text:p>
      <text:p text:style-name="ifm_p_mt.3.76mm_ifm">Vraag 8</text:p>
      <text:p text:style-name="ifm_p_ifm">Onderneemt Nederland nog andere diplomatieke activiteiten om het Open Skies verdrag in stand te houden, en zo ja welke?</text:p>
      <text:p text:style-name="ifm_p_mt.3.76mm_ifm">Antwoord 8</text:p>
      <text:p text:style-name="ifm_p_ifm">Ik onderstreep stelselmatig in mijn diplomatieke contacten over wapenbeheersing het belang van verdragen zoals het Open Skies Verdrag. Ook heb ik in mijn interventie tijdens de OVSE Ministeriële Raad in Bratislava op 5 dec jl. gewezen op het belang van modernisering van het Weens Document, naast een oproep tot naleving van het Open Skies Verdrag en het adresseren van zorgen daarover via de geëigende kanalen (zie antwoord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Koopmans over het bericht ‘U.S. can’t continue’ tolerating Russian ‘noncompliance’ on Open Skies, Esper says’</dc:title>
    <meta:user-defined meta:name="OVERHEIDop.ParlID/DC.identifier">ah-tk-20192020-2179</meta:user-defined>
    <meta:user-defined meta:name="OVERHEIDop.vraagnummer">2020Z03748</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A. Bosman</meta:user-defined>
    <meta:user-defined meta:name="OVERHEIDop.ontvanger">S.A. Blok</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de leden Bosman en Koopmans over het bericht ‘U.S. can’t continue’ tolerating Russian ‘noncompliance’ on Open Skies, Esper says’</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