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7</text:p>
      <text:p text:style-name="ifm_p_font.roman_mt.3.76mm_ifm">Vragen van de leden <text:span text:style-name="ifm_span_font.bold_ifm">Van Nispen</text:span> (SP) en <text:span text:style-name="ifm_span_font.bold_ifm">Verhoeven</text:span> (D66) aan de Minister voor Rechtsbescherming over <text:span text:style-name="ifm_span_font.italic_ifm">het bericht dat de Autoriteit Persoonsgegevens de drukte niet aan kan</text:span> (ingezonden 17 februari 2020).</text:p>
      <text:p text:style-name="ifm_p_font.roman_mt.3.76mm_ifm">Antwoord van Minister <text:span text:style-name="ifm_span_font.bold_ifm">Dekker</text:span> (Rechtsbescherming) (ontvangen 23 maart 2020). Zie ook Aanhangsel Handelingen, vergaderjaar 2019–2020, nr. 1977.</text:p>
      <text:p text:style-name="ifm_p_mt.3.76mm_ifm">Vraag 1</text:p>
      <text:p text:style-name="ifm_p_ifm">Heeft u kennisgenomen van het bericht dat de Autoriteit Persoonsgegevens niet over voldoende middelen beschikt om voldoende te kunnen handhaven? Komt dit nieuws voor u als een verrassing?<text:note text:id="ID-2020Z03105-d37e59" text:note-class="footnote"><text:note-citation text:label="1 ">1</text:note-citation><text:note-body><text:p text:style-name="ifm_p_font.normal_size.6.93pt_mt..5mm_indent.-0.1161in_mleft.0.1161in_ifm">RTLZ, 14 februari 2020, https://www.rtlz.nl/tech/artikel/5020511/autoriteit-persoonsgegevens-tekort-drukte-privacyklachten-avg-d66-sp.</text:p></text:note-body></text:note></text:p>
      <text:p text:style-name="ifm_p_mt.3.76mm_ifm">Antwoord 1</text:p>
      <text:p text:style-name="ifm_p_ifm">Ja, ik heb kennisgenomen van het bericht, dat in lijn is met eerdere berichtgeving vanuit de Autoriteit Persoonsgegevens (AP) op dit punt.</text:p>
      <text:p text:style-name="ifm_p_mt.3.76mm_ifm">Vraag 2</text:p>
      <text:p text:style-name="ifm_p_ifm">Herinnert u zich de motie Verhoeven/Van Nispen die uitsprak dat de Autoriteit Persoonsgegevens voldoende capaciteit en middelen moet hebben en houden om haar taken en bevoegdheden goed uit te kunnen voeren? Hoe kan het dat de Autoriteit Persoonsgegevens nu aan de bel trekt en aangeeft de al voorspelde drukte niet aan te kunnen met de voltijdsequivalenten die zij nu ter beschikking heeft?<text:note text:id="ID-2020Z03105-d37e72" text:note-class="footnote"><text:note-citation text:label="2 ">2</text:note-citation><text:note-body><text:p text:style-name="ifm_p_font.normal_size.6.93pt_mt..5mm_indent.-0.1161in_mleft.0.1161in_ifm">Kamerstuk 34 851, nr. 23.</text:p></text:note-body></text:note></text:p>
      <text:p text:style-name="ifm_p_mt.3.76mm_ifm">Antwoord 2</text:p>
      <text:p text:style-name="ifm_p_ifm">Met de leden Verhoeven en Van Nispen ben ik van mening dat de AP zodanig toegerust moet zijn dat zij in staat is haar wettelijke taken naar behoren uit te kunnen voeren. Om die reden is er bij voorjaarsnota 2019 opnieuw € 3,4 mln. structureel aan het budget van de AP toegevoegd en laat ik thans samen met de AP een extern onderzoek uitvoeren. Doel van het onderzoek is te komen tot een gedeeld beeld van een gezonde financiële basis voor de uitoefening door de AP van al haar wettelijke taken, zowel op korte als lange termijn.<text:note text:id="ID-2177-d37e95" text:note-class="footnote"><text:note-citation text:label="3 ">3</text:note-citation><text:note-body><text:p text:style-name="ifm_p_font.normal_size.6.93pt_mt..5mm_indent.-0.1161in_mleft.0.1161in_ifm">Kamerstuk 32 761, nr. 149.</text:p></text:note-body></text:note></text:p>
      <text:p text:style-name="ifm_p_mt.3.76mm_ifm">Vraag 3</text:p>
      <text:p text:style-name="ifm_p_ifm">Vindt u het wenselijk dat de wachttijd bij de Autoriteit Persoonsgegevens is opgelopen tot minimaal 6 maanden? Zo ja, waarom? Zo nee, deelt u de mening dat privacyschendingen zo snel mogelijk onderzocht en aangepakt moeten worden? Wat gaat u eraan doen om dit te bewerkstelligen?</text:p>
      <text:p text:style-name="ifm_p_mt.3.76mm_ifm">Antwoord 3</text:p>
      <text:p text:style-name="ifm_p_ifm">Een algemene wachttijd van minimaal 6 maanden voor het in behandeling nemen van klachten door de AP is lang te noemen. Daarbij past enige nuancering.</text:p>
      <text:p text:style-name="ifm_p_ifm">Een derde van de 27.800 in 2019 door de AP ontvangen klachten betreffen klachten op grond van artikel 77 van de AVG, die de AP op grond van de AVG moet onderzoeken «in de mate waarin dat gepast is». Voor de afdoening van klachten in de zin van artikel 77 AVG hanteert de AP een prioriteringsbeleid op grond waarvan urgente en schrijnende klachten en klachten die betrekking hebben op een kwetsbare doelgroep of die grote groepen raken als eerste worden opgepakt. De huidige werkvoorraad van dergelijke klachten die nog in behandeling genomen moet worden, bedraagt volgens de AP circa 3.000 privacy-klachten; dat is substantieel. Daarbij is het van belang te monitoren hoe de instroom zich ontwikkelt. Zo registreerde de AP in de tweede helft van 2019 een daling van het aantal klachten ten opzichte van het eerste halfjaar van 2019.</text:p>
      <text:p text:style-name="ifm_p_ifm">De klachtafhandeling is onderdeel van het gezamenlijk extern onderzoek dat ik samen met de AP op dit moment laat uitvoeren naar de grondslagen van de financiering van de AP.</text:p>
      <text:p text:style-name="ifm_p_ifm">Voor de overige circa 19.000 door de AP ontvangen klachten, zoals signalen, tips en algemene meldingen, geldt een dergelijke onderzoeksverplichting niet. De laatstgenoemde categorie klachten bevatten wel relevante informatie over schendingen van de AVG. De AP bepaalt zelf of en zo ja, op welke wijze zij daaraan opvolging wil geven.</text:p>
      <text:p text:style-name="ifm_p_mt.3.76mm_ifm">Vraag 4</text:p>
      <text:p text:style-name="ifm_p_ifm">Klopt het dat, omdat het tekort zo nijpend is, de Autoriteit Persoonsgegevens keuzes moet maken in de zaken die zij oppakt en dat zij klachten niet behandelt als niet makkelijk kan worden vastgesteld dat de regels worden overtreden? Om hoeveel zaken gaat dit op jaarbasis? Kunt u, met voorbeelden, verduidelijken wat voor type zaken niet worden opgepakt en welke zaken niet worden behandeld als niet makkelijk kan worden vastgesteld dat de regels worden overtreden?</text:p>
      <text:p text:style-name="ifm_p_mt.3.76mm_ifm">Antwoord 4</text:p>
      <text:p text:style-name="ifm_p_ifm">Zoals vrijwel elke organisatie heeft ook de AP te maken met schaarste van middelen en moet zij derhalve keuzes maken. De AP bepaalt aan de hand van haar prioriteringsbeleid welke klachten die op grond van artikel 77 AVG zijn ontvangen, als eerste worden opgepakt. Daarbij is het feit of al dan niet makkelijk vast te stellen is of er sprake is van een overtreding, niet bepalend. De AP beoordeelt alle ingediende klachten en prioriteert ze conform haar Beleidsregels prioritering klachtenonderzoek AP.<text:note text:id="ID-2177-d37e133" text:note-class="footnote"><text:note-citation text:label="4 ">4</text:note-citation><text:note-body><text:p text:style-name="ifm_p_font.normal_size.6.93pt_mt..5mm_indent.-0.1161in_mleft.0.1161in_ifm">https://autoriteitpersoonsgegevens.nl/sites/default/files/atoms/files/beleidsregels_
               prioritering_klachtenonderzoek.pdf</text:p></text:note-body></text:note></text:p>
      <text:p text:style-name="ifm_p_ifm">De AP geeft aan dat urgente en schrijnende gevallen altijd prioriteit krijgen, maar ook dat de afhandelingssnelheid en de afdoeningswijze in het algemeen onder druk staan door het gebrek aan capaciteit. Voorbeelden van klachten die langer blijven liggen zijn klachten over niet toegestane direct marketing en klachten over organisaties die niet reageren op verzoeken om eigen persoonsgegevens in te mogen zien, of verzoeken om die informatie te verwijderen uit de systemen. Zie tevens het antwoord onder 3.</text:p>
      <text:p text:style-name="ifm_p_mt.3.76mm_ifm">Vraag 5</text:p>
      <text:p text:style-name="ifm_p_ifm">Bent u bereid de budgetten voor de Autoriteit Persoonsgegevens op korte termijn te verruimen? Zo nee, waarom niet?</text:p>
      <text:p text:style-name="ifm_p_mt.3.76mm_ifm">Antwoord 5</text:p>
      <text:p text:style-name="ifm_p_ifm">De signalen over krapte bij de AP neem ik serieus en tegelijkertijd wil ik niet vooruitlopen op de uitkomsten van het lopende budgetonderzoek, waarvan we de resultaten voor de zomer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Verhoeven over het bericht dat de Autoriteit Persoonsgegevens de drukte niet aan kan</dc:title>
    <meta:user-defined meta:name="OVERHEIDop.ParlID/DC.identifier">ah-tk-20192020-2177</meta:user-defined>
    <meta:user-defined meta:name="OVERHEIDop.vraagnummer">2020Z03105</meta:user-defined>
    <meta:user-defined meta:name="OVERHEIDop.aanhangselNummer">2177</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3-23</meta:user-defined>
    <meta:user-defined meta:name="OVERHEID.StatenGeneraal/DC.creator">Tweede Kamer der Staten-Generaal</meta:user-defined>
    <dc:language>nl</dc:language>
    <meta:user-defined meta:name="DCTERMS.alternative"/>
    <meta:user-defined meta:name="DC.title">Antwoord op vragen van de leden Van Nispen en Verhoeven over het bericht dat de Autoriteit Persoonsgegevens de drukte niet aan kan</meta:user-defined>
    <meta:user-defined meta:name="DCTERMS.W3CDTF/DCTERMS.available">2020-03-24</meta:user-defined>
    <meta:user-defined meta:name="OVERHEIDop.publicationName">Kamervragen (Aanhangsel)</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