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4</text:p>
      <text:p text:style-name="ifm_p_font.roman_mt.3.76mm_ifm">Vragen van het lid <text:span text:style-name="ifm_span_font.bold_ifm">Nijboer</text:span> (PvdA) aan de Minister voor Milieu en Wonen over <text:span text:style-name="ifm_span_font.italic_ifm">plannen van Leeuwarden en Groningen voor meer betaalbare woningen</text:span> (ingezonden 15 januari 2020).</text:p>
      <text:p text:style-name="ifm_p_font.roman_mt.3.76mm_ifm">Mededeling van Minister <text:span text:style-name="ifm_span_font.bold_ifm">Van Veldhoven-van der Meer</text:span> (Milieu en Wonen) (ontvangen 23 maart 2020). Zie ook Aanhangsel Handelingen, vergaderjaar 2019–2020, nr. 1639.</text:p>
      <text:p text:style-name="ifm_p_mt.3.76mm_ifm">Vraag 1</text:p>
      <text:p text:style-name="ifm_p_ifm">Heeft u kennis genomen van het bericht «Leeuwarder wethouder Hein de Haan: «Noorden moet samen optrekken tegen woningbeleggers»»<text:note text:id="n1" text:note-class="footnote"><text:note-citation text:label="1 ">1</text:note-citation><text:note-body><text:p text:style-name="ifm_p_font.normal_size.6.93pt_mt..5mm_indent.-0.1161in_mleft.0.1161in_ifm">https://www.lc.nl/friesland/Leeuwarder-wethouder-Hein-de-Haan-Noorden-moet-samen-optrekken-tegen-woningbeleggers-25228996.html</text:p></text:note-body></text:note> en van het bericht «PvdA: «Het wordt in Groningen steeds moeilijker om een betaalbare woning te vinden»»?<text:note text:id="n2" text:note-class="footnote"><text:note-citation text:label="2 ">2</text:note-citation><text:note-body><text:p text:style-name="ifm_p_font.normal_size.6.93pt_mt..5mm_indent.-0.1161in_mleft.0.1161in_ifm">https://www.rtvnoord.nl/nieuws/217534/PvdA-Het-wordt-in-Groningen-steeds-moeilijker-om-een-betaalbare-woning-te-vinden</text:p></text:note-body></text:note></text:p>
      <text:p text:style-name="ifm_p_mt.3.76mm_ifm">Vraag 2</text:p>
      <text:p text:style-name="ifm_p_ifm">Klopt het dat in Groningen en Leeuwarden steeds meer woningen door beleggers worden gekocht en vervolgens worden verhuurd? Vreest u ook dat dit leidt tot onbetaalbaar hoge huizenprijzen, en torenhoge huren, waardoor mensen met normale inkomens niet meer in de noordelijke hoofdsteden kunnen wonen?</text:p>
      <text:p text:style-name="ifm_p_mt.3.76mm_ifm">Vraag 3</text:p>
      <text:p text:style-name="ifm_p_ifm">Wat vindt u ervan dat beleggers massaal woningen voor de neus van starters wegkapen om deze woningen vervolgens te verhuren voor torenhoge huren? Bent u het ermee eens dat starters geholpen zouden moeten worden en beleggers ontmoedigd? Bent u bereid fiscale maatregelen te treffen?</text:p>
      <text:p text:style-name="ifm_p_mt.3.76mm_ifm">Vraag 4</text:p>
      <text:p text:style-name="ifm_p_ifm">Bent u van mening dat een woonplicht beleggers kan ontmoedigen en starters kan helpen een betaalbaar huis te vinden? Bent u bereid tegemoet te komen aan de oproep van de wethouders van Leeuwarden en Groningen om een woonplicht in gemeenten die dat wensen mogelijk te maken?</text:p>
      <text:p text:style-name="ifm_p_mt.3.76mm_ifm">Vraag 5</text:p>
      <text:p text:style-name="ifm_p_ifm">Ziet u ook dat de woningnood toeneemt en huren steeds minder goed betaalbaar worden? Kent u het voorstel van de PvdA in Groningen om daar te beginnen met het reguleren van huren tot 1.500 euro per maand en deze onder het puntenstelsel te brengen?</text:p>
      <text:p text:style-name="ifm_p_mt.3.76mm_ifm">Vraag 6</text:p>
      <text:p text:style-name="ifm_p_ifm">Bent u bereid een experiment toe te staan om het puntenstelsel op te trekken om zo meer betaalbare huurwoningen voor middengroepen beschikbaar te laten komen? Zo nee, waarom niet? Onderkent u het enorme probleem wel voldoende?</text:p>
      <text:h text:style-name="ifm_p_font.bold_mt.5.08mm_page.keep-with-next_ifm" text:outline-level="2">Mededeling</text:h>
      <text:p text:style-name="ifm_p_mt.4.23mm_ifm">Op 15 januari 2020 heeft het lid Nijboer (PvdA) vragen gesteld over de plannen van Leeuwarden en Groningen voor meer betaalbare woningen (kenmerk 2020Z00405).</text:p>
      <text:p text:style-name="ifm_p_ifm">Zoals eerder bericht vergt het verkrijgen van de relevante informatie voor de beantwoording de nodige tijd waardoor deze vragen niet binnen de gebruikelijke termijn konden worden beantwoord. De beantwoording vergt om deze reden alsnog meer tijd, ook dan ik bij het verzenden van mijn eerdere uitstelbrief heb voorzien. Ik streef ernaar de vragen vanaf dit moment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plannen van Leeuwarden en Groningen voor meer betaalbare woningen</dc:title>
    <meta:user-defined meta:name="OVERHEIDop.ParlID/DC.identifier">ah-tk-20192020-2174</meta:user-defined>
    <meta:user-defined meta:name="OVERHEIDop.vraagnummer">2020Z00405</meta:user-defined>
    <meta:user-defined meta:name="OVERHEIDop.aanhangselNummer">2174</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S. van Veldhoven-van der Meer</meta:user-defined>
    <meta:user-defined meta:name="OVERHEIDop.vergaderjaar">2019-2020</meta:user-defined>
    <meta:user-defined meta:name="DCTERMS.W3CDTF/OVERHEIDop.datumOntvangst">2020-03-23</meta:user-defined>
    <meta:user-defined meta:name="OVERHEID.StatenGeneraal/DC.creator">Tweede Kamer der Staten-Generaal</meta:user-defined>
    <dc:language>nl</dc:language>
    <meta:user-defined meta:name="DCTERMS.alternative"/>
    <meta:user-defined meta:name="DC.title">Uitstel beantwoording vragen van het lid Nijboer over de plannen van Leeuwarden en Groningen voor meer betaalbare woningen</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Gemeenten</meta:user-defined>
    <meta:user-defined meta:name="OVERHEIDop.versieInformatie"/>
  </office:meta>
</office:document-meta>
</file>