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het lid <text:span text:style-name="ifm_span_font.bold_ifm">Moorlag</text:span> (PvdA) aan de Minister van Economische Zaken en Klimaat over <text:span text:style-name="ifm_span_font.italic_ifm">de plannen voor «grootste windpark ter wereld» boven Eemshaven</text:span> (ingezonden 27 februari 2020).</text:p>
      <text:p text:style-name="ifm_p_font.roman_mt.3.76mm_ifm">Antwoord van Minister <text:span text:style-name="ifm_span_font.bold_ifm">Wiebes</text:span> (Economische Zaken en Klimaat) (ontvangen 20 maart 2020).</text:p>
      <text:p text:style-name="ifm_p_mt.3.76mm_ifm">Vraag 1</text:p>
      <text:p text:style-name="ifm_p_ifm">Kent u het bericht «Plannen voor «grootste windpark ter wereld» boven Eemshaven»?<text:note text:id="ID-2020Z03885-d37e52" text:note-class="footnote"><text:note-citation text:label="1 ">1</text:note-citation><text:note-body><text:p text:style-name="ifm_p_font.normal_size.6.93pt_mt..5mm_indent.-0.1161in_mleft.0.1161in_ifm">RTV Noord, 27 februari 2020, «Plannen voor «grootste windpark ter wereld» boven Eemshaven» (https://www.rtvnoord.nl/nieuws/219331/Plannen-voor-grootste-windpark-ter-wereld-boven-Eemshaven)</text:p></text:note-body></text:note></text:p>
      <text:p text:style-name="ifm_p_mt.3.76mm_ifm">Antwoord 1</text:p>
      <text:p text:style-name="ifm_p_ifm">Ja.</text:p>
      <text:p text:style-name="ifm_p_mt.3.76mm_ifm">Vraag 2, 3, 4</text:p>
      <text:p text:style-name="ifm_p_ifm">Deelt u de mening dat het in het bericht genoemde initiatief substantieel kan bijdragen aan de realisering van de doelstellingen van het Klimaatakkoord? Zo ja, waarom? Zo nee, waarom niet?</text:p>
      <text:p text:style-name="ifm_p_ifm">Deelt u de mening dat dit initiatief een belangrijke katalysator kan worden voor de grootschalige productie van waterstof wat Nederland een koploper van de waterstofeconomie kan maken? Zo ja, waarom? Zo nee, waarom niet?</text:p>
      <text:p text:style-name="ifm_p_ifm">Deelt u de mening dat het initiatief tevens de potentie in zich heeft op de economische structuur van Noord-Nederland aanzienlijk te versterken?</text:p>
      <text:p text:style-name="ifm_p_mt.3.76mm_ifm">Antwoord 2, 3, 4</text:p>
      <text:p text:style-name="ifm_p_ifm">Het Klimaatakkoord is een gezamenlijke opgave. Ik juich het toe dat de initiatiefnemers plannen maken die kunnen bijdragen aan het realiseren van het Klimaatakkoord.</text:p>
      <text:p text:style-name="ifm_p_ifm">Zoals afgesproken in het klimaatakkoord wordt wind op zee gezien als belangrijke klimaatneutrale energiebron voor de toekomst. Groene waterstof heeft veel potentie als energiedrager van duurzame energie. Ik zie dan ook potentie in dit soort projecten. Voor een project als dit is het noodzakelijk nieuwe gebieden voor wind op zee aan te wijzen. Het kabinet wijst deze gebieden aan via het Programma Noordzee. Bij de afwegingen rondom de aanwijzing van nieuwe gebieden zal ook de productie van waterstof en ontsluiting daarvan worden meegenomen.</text:p>
      <text:p text:style-name="ifm_p_ifm">Dit project bevindt zich momenteel nog in de absolute beginfase. De haalbaarheidsstudies moeten worden uitgevoerd en de investeringsbeslissing dient nog te worden genomen. Het is in mijn ogen daarom te vroeg om iets te zeggen over de (economische) effecten die het project kan hebben.</text:p>
      <text:p text:style-name="ifm_p_mt.3.76mm_ifm">Vraag 5</text:p>
      <text:p text:style-name="ifm_p_ifm">Staat u al in contact met de initiatiefnemers van dit project? Zo ja, op welke wijze? Zo nee, waarom niet en gaat u alsnog contact opnemen?</text:p>
      <text:p text:style-name="ifm_p_mt.3.76mm_ifm">Antwoord 5</text:p>
      <text:p text:style-name="ifm_p_ifm">Ik sta met veel partijen met ideeën en projecten in contact. Zo ook met de partijen achter dit idee.</text:p>
      <text:p text:style-name="ifm_p_mt.3.76mm_ifm">Vraag 6</text:p>
      <text:p text:style-name="ifm_p_ifm">Wat kan de Nederlandse overheid bijdragen aan de definitieve totstandkoming van dit project? Hoe gaat u daar zorg voor dragen?</text:p>
      <text:p text:style-name="ifm_p_mt.3.76mm_ifm">Antwoord 6</text:p>
      <text:p text:style-name="ifm_p_ifm">Het is nog te vroeg om daar iets over te kunnen zeggen. Het project zelf is immers nog niet veel meer dan een idee waarvoor de haalbaarheidsstudie nog uitgevoerd moet worden. Hoe de eventuele bijdrage van de Nederlandse overheid aan dit project in de toekomst eruit zal zien, hangt af van de verdere uitwerking. Als er verder uitgewerkte plannen liggen, zal ik deze bestuderen en beoordelen of een verdere bijdrage van de overheid gepast is en hoe deze vorm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plannen voor ‘grootste windpark ter wereld‘ boven Eemshaven</dc:title>
    <meta:user-defined meta:name="OVERHEIDop.ParlID/DC.identifier">ah-tk-20192020-2170</meta:user-defined>
    <meta:user-defined meta:name="OVERHEIDop.vraagnummer">2020Z03885</meta:user-defined>
    <meta:user-defined meta:name="OVERHEIDop.aanhangselNummer">217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Antwoord op vragen van het lid Moorlag over de plannen voor ‘grootste windpark ter wereld‘ boven Eemshav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