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Vragen van het lid <text:span text:style-name="ifm_span_font.bold_ifm">Kops</text:span> (PVV) aan de Minister van Economische Zaken en Klimaat over <text:span text:style-name="ifm_span_font.italic_ifm">de groeiende steun voor kernenergie</text:span> (ingezonden 24 februari 2020).</text:p>
      <text:p text:style-name="ifm_p_font.roman_mt.3.76mm_ifm">Antwoord van Minister <text:span text:style-name="ifm_span_font.bold_ifm">Wiebes</text:span> (Economische Zaken en Klimaat) (ontvangen 20 maart 2020).</text:p>
      <text:p text:style-name="ifm_p_mt.3.76mm_ifm">Vraag 1</text:p>
      <text:p text:style-name="ifm_p_ifm">Bent u bekend met het bericht «Kernenergie krijgt wind in de rug»?<text:note text:id="ID-2020Z03757-d37e49" text:note-class="footnote"><text:note-citation text:label="1 ">1</text:note-citation><text:note-body><text:p text:style-name="ifm_p_font.normal_size.6.93pt_mt..5mm_indent.-0.1161in_mleft.0.1161in_ifm">De Telegraaf, 22 februari 2020, «Kernenergie krijgt wind in de rug»</text:p></text:note-body></text:note></text:p>
      <text:p text:style-name="ifm_p_mt.3.76mm_ifm">Antwoord 1</text:p>
      <text:p text:style-name="ifm_p_ifm">Ja.</text:p>
      <text:p text:style-name="ifm_p_mt.3.76mm_ifm">Vraag 2, 3</text:p>
      <text:p text:style-name="ifm_p_ifm">Hoe kan het dat u zelf «groot voorstander» van kernenergie bent en kernenergie een «onontkoombaar onderdeel van de energiemix» noemt, terwijl nog geen jaar geleden het rampzalige Klimaatakkoord van Nijpels en co. is gepresenteerd, waarin windmolens en zonneparken de boventoon voeren en kernenergie geen plek heeft gekregen?</text:p>
      <text:p text:style-name="ifm_p_ifm">Waarom noemt u als reden voor het uitblijven van meer kernenergie dat er nu geen exploitanten/investeerders zijn? Deelt u de mening dat de werkelijke reden is dat de overheid heeft gekozen voor wind- en zonne-energie en deze zogenaamd «duurzame» energie subsidieert en voortrekt boven kernenergie? Bent u ertoe bereid geen cent subsidie meer te verstrekken en ervoor te zorgen dat er geen windmolen of zonnepark meer wordt gebouwd?</text:p>
      <text:p text:style-name="ifm_p_mt.3.76mm_ifm">Antwoord 2, 3</text:p>
      <text:p text:style-name="ifm_p_ifm">Dit kabinet heeft zich altijd op het standpunt gesteld dat de opgave, die de klimaatverandering aan de samenleving stelt, zo groot is dat op voorhand geen enkele CO<text:span text:style-name="ifm_span_font.subscript_ifm">2</text:span>-besparende energiebron kan worden uitgesloten van de energiemix. Kernenergie maakt op dit moment in Nederland deel uit van de energiemix. Aangezien extra kernenergie in Nederland gelet op de doorlooptijden niet waarschijnlijk lijkt voor 2030, is het geen actief gespreksonderwerp aan de tafels van het Klimaatakkoord geweest. Wel wordt er aan de elektriciteitstafel gesproken over het belang van CO<text:span text:style-name="ifm_span_font.subscript_ifm">2</text:span>-vrij regelbaar vermogen richting 2030 en verder. Voor dat laatste is kernenergie één van de opties.</text:p>
      <text:p text:style-name="ifm_p_ifm">Het is mijn inzet om geen reguliere subsidie te geven aan welke vorm van regelbaar vermogen dan ook. Idealiter is de markt zo ingericht dat er een businesscase is voor regelbaar vermogen. Het huidige marktmodel biedt op dit moment een goede basis voor de benodigde prikkels voor de gewenste flexibiliteit in de elektriciteitsvoorziening. Ik zal dit blijven monitoren.</text:p>
      <text:p text:style-name="ifm_p_ifm">Voor hernieuwbare elektriciteitsprojecten worden de bestaande subsidies op dit moment afgebouwd. Wind op zee kon recent zonder subsidie worden gerealiseerd. In het klimaatakkoord is afgesproken dat na 2025 geen subsidie meer wordt verstrekt voor wind- en zonneparken op land.</text:p>
      <text:p text:style-name="ifm_p_ifm">De Nederlandse overheid wekt echter zelf geen energie op; het opwekken van energie wordt overgelaten aan exploitanten. Gelet op bovengenoemde opgave past het dan niet om wel een exploitant van een kerncentrale een vergunning te verlenen, maar geen windmolen of zonnepark meer te willen laten bouwen.</text:p>
      <text:p text:style-name="ifm_p_mt.3.76mm_ifm">Vraag 4</text:p>
      <text:p text:style-name="ifm_p_ifm">Bent u ervan op de hoogte dat voor de volledige transitie naar wind- en zonne-energie (naast maximale windenergie op zee en zonne-energie op daken) ongeveer 25% van het totale Nederlandse landoppervlak nodig zal zijn?<text:note text:id="ID-2020Z03757-d37e75" text:note-class="footnote"><text:note-citation text:label="2 ">2</text:note-citation><text:note-body><text:p text:style-name="ifm_p_font.normal_size.6.93pt_mt..5mm_indent.-0.1161in_mleft.0.1161in_ifm">DenkWerk, januari 2020, rapport «Klein land, grote keuzes» (https://denkwerk.online/rapporten/klein-land-grote-keuzes-januari-2020/)</text:p></text:note-body></text:note> Deelt u de conclusie dat dat een rampzalig en onrealistisch vooruitzicht is?</text:p>
      <text:p text:style-name="ifm_p_mt.3.76mm_ifm">Antwoord 4</text:p>
      <text:p text:style-name="ifm_p_ifm">Ik heb de berekening gezien. Ik deel de conclusie dat het een onrealistisch vooruitzicht is. Dit komt vooral door de toegepaste berekening van Denkwerk, de auteurs van het rapport.</text:p>
      <text:p text:style-name="ifm_p_ifm">Denkwerk gaat uit van een benodigde productie voor zon en wind op land van 300 TWh. Dit is bijna tien keer meer dan de opgave in 2030 in het kader van het Klimaatakkoord vraagt. Een vertaling naar opgesteld vermogen aan windparken op land komt, afhankelijk van de aannames, uit op minimaal 46 GW. Dat is tien keer meer vermogen dan nu in Nederland staat. Het opstellen van een vermogen van 46 GW wind op land is inderdaad niet wenselijk.</text:p>
      <text:p text:style-name="ifm_p_ifm">Het neerzetten van een beeld, dat 25% van onze oppervlakte ingezet moet worden voor zonne- en windparken, is dus enerzijds foutief en anderzijds onnodig alarmerend.</text:p>
      <text:p text:style-name="ifm_p_mt.3.76mm_ifm">Vraag 5</text:p>
      <text:p text:style-name="ifm_p_ifm">Deelt u de mening dat kernenergie een prominente plek in onze nationale energievoorziening moet krijgen voordat het hele land volgeplempt is met onrendabele, horizonvervuilende, vogelhakselende windmolens? Bent u er dan ook toe bereid te stoppen met uw zogenaamd «duurzame» energiebeleid en het Klimaatakkoord van Nijpels en co. in de openhaard te gooien?</text:p>
      <text:p text:style-name="ifm_p_mt.3.76mm_ifm">Antwoord 5</text:p>
      <text:p text:style-name="ifm_p_ifm">Gelet op de gevolgen van die emissies van broeikasgassen voor deze en toekomstige generaties zie ik het als mijn verantwoordelijkheid om die emissies zoveel mogelijk tegen te gaan. Het Klimaatakkoord draagt daar aan bij.</text:p>
      <text:p text:style-name="ifm_p_ifm">Kernenergie kan aanzienlijk bijdragen aan het dekken van de elektriciteitsbehoefte in Nederland en neemt in vergelijking met wind of zon inderdaad heel weinig ruimte in beslag. Wat kernenergie betreft is de huidige lijn van deze regering, dat kernenergie niet wordt uitgesloten als onderdeel van de energiemix. Dit past in het uitgangspunt «sturen op CO<text:span text:style-name="ifm_span_font.subscript_ifm">2</text:span>» dat dit kabinet hanteert. Dit betekent dat marktpartijen die aan alle randvoorwaarden voldoen (zoals nucleaire veiligheid en voldoende financiële reserves voor het buiten gebruik stellen en verwerken van radioactief afval) in aanmerking kunnen komen voor een vergunning voor de bouw van een kerncentrale.</text:p>
      <text:p text:style-name="ifm_p_ifm">Zie verder mijn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groeiende steun voor kernenergie</dc:title>
    <meta:user-defined meta:name="OVERHEIDop.ParlID/DC.identifier">ah-tk-20192020-2169</meta:user-defined>
    <meta:user-defined meta:name="OVERHEIDop.vraagnummer">2020Z03757</meta:user-defined>
    <meta:user-defined meta:name="OVERHEIDop.aanhangselNummer">2169</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20-03-20</meta:user-defined>
    <meta:user-defined meta:name="OVERHEID.StatenGeneraal/DC.creator">Tweede Kamer der Staten-Generaal</meta:user-defined>
    <dc:language>nl</dc:language>
    <meta:user-defined meta:name="DCTERMS.alternative"/>
    <meta:user-defined meta:name="DC.title">Antwoord op vragen van het lid Kops over de groeiende steun voor kernenergie</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