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1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8</text:p>
      <text:p text:style-name="ifm_p_font.roman_mt.3.76mm_ifm">Vragen van de leden <text:span text:style-name="ifm_span_font.bold_ifm">Omtzigt</text:span> (CDA), Van Weyenberg (D66) en Lodders (VVD) aan de Staatssecretaris en de Minister van Financiën over <text:span text:style-name="ifm_span_font.italic_ifm">banken die op grond van de FATCA-wetgeving financiële dienstverlening weigeren aan Nederlanders met (ook) de Amerikaanse nationaliteit</text:span> (ingezonden 20 februari 2020).</text:p>
      <text:p text:style-name="ifm_p_font.roman_mt.3.76mm_ifm">Antwoord van Staatssecretaris <text:span text:style-name="ifm_span_font.bold_ifm">Vijlbrief</text:span> (Financiën – Fiscaliteit en Belastingdienst, mede namens de Minister van Financiën (ontvangen 19 maart 2020)</text:p>
      <text:p text:style-name="ifm_p_mt.3.76mm_ifm">Vraag 1</text:p>
      <text:p text:style-name="ifm_p_ifm">Heeft u kennisgenomen van de bijzondere procedure in de Tweede Kamer op 22 januari 2020 inzake Foreign Account Tax Compliance Act (FATCA)?<text:note text:id="ID-2020Z03546-d37e52" text:note-class="footnote"><text:note-citation text:label="1 ">1</text:note-citation><text:note-body><text:p text:style-name="ifm_p_font.normal_size.6.93pt_mt..5mm_indent.-0.1161in_mleft.0.1161in_ifm">Bijzondere procedure over FATCA van 22 januari 2020. <text:span text:style-name="ifm_span_font.underline_size.6.93pt_ifm">Te bekijken via:</text:span> 
               https://debatdirect.tweedekamer.nl/downloads
               <text:span text:style-name="ifm_span_font.underline_size.6.93pt_ifm">, 22 januari 2020, Aletta Jacobszaal, 13:30–14:30.</text:span></text:p></text:note-body></text:note></text:p>
      <text:p text:style-name="ifm_p_mt.3.76mm_ifm">Antwoord 1</text:p>
      <text:p text:style-name="ifm_p_ifm">Ja.</text:p>
      <text:p text:style-name="ifm_p_mt.3.76mm_ifm">Vraag 2</text:p>
      <text:p text:style-name="ifm_p_ifm">Bent u ermee bekend dat verschillende banken betaalrekeningen van Nederlanders met de Amerikaanse nationaliteit blokkeren? Is dit toegestaan? Zo ja, is dit ook toegestaan zonder ook maar enige berichtgeving vooraf?</text:p>
      <text:p text:style-name="ifm_p_mt.3.76mm_ifm">Antwoord 2</text:p>
      <text:p text:style-name="ifm_p_ifm">Ja, ik ben ermee bekend dat verschillende banken Nederlanders die ook de Amerikaanse nationaliteit bezitten, hebben bericht dat hun bankrekening gesloten, geblokkeerd of bevroren kan worden indien geen TIN wordt aangeleverd. Van de Nederlandse Vereniging van Banken (NVB) heb ik echter begrepen dat nog in geen van deze gevallen daadwerkelijk is overgegaan tot sluiting, blokkering of bevriezing van de rekening. De Nederlandse banken dringen daarbij al geruime tijd aan op het aanleveren van een TIN en wijzen op de eventuele consequenties bij uitblijven. Ik wil overigens wel nogmaals benadrukken dat ik het voorbarig vind als banken rekeningen sluiten, blokkeren of bevriezen met als enige reden dat geen TIN is verkregen. Zoals mijn voorganger heeft geschreven in de kamerbrief van 15 oktober 2019 zal er pas op zijn vroegst sprake zijn van eventuele sancties vanuit de VS in de zomer van 2023 (na afstemming met Nederland). Bovendien is er helemaal geen sprake van sancties als banken zich voldoende inspannen om missende TINs te verkrijgen. Verder is relevant dat banken voor rekeningen onder het drempelbedrag van 50.000 dollar op basis van de Amerikaanse regelgeving geen TIN hoeven aan te leveren.</text:p>
      <text:p text:style-name="ifm_p_ifm">Indien banken daadwerkelijk tot sluiting of bevriezing van de rekening overgaan, is van belang dat daarbij de geldende wet- en regelgeving dient te worden nageleefd. Op deze wet- en regelgeving ga ik nader in bij de beantwoording van de volgende vragen. Toezichthouders Autoriteit Financiële Markten (AFM) en De Nederlandsche Bank (DNB) houden toezicht op de naleving van deze regelgeving. Daarnaast is het aan de rechter of het Klachteninstituut Financiële Dienstverlening (Kifid) om te oordelen over de rechtmatigheid van het handelen van banken in individuele gevallen.</text:p>
      <text:p text:style-name="ifm_p_mt.3.76mm_ifm">Vraag 3 en 4</text:p>
      <text:p text:style-name="ifm_p_ifm">Wilt u de AFM vragen een oordeel te geven over het sluiten of blokkeren van bankrekeningen van Nederlanders met de Amerikaanse nationaliteit?</text:p>
      <text:p text:style-name="ifm_p_ifm">Wilt u DNB vragen een oordeel te geven over het sluiten of blokkeren van bankrekeningen van Nederlanders met de Amerikaanse nationaliteit?</text:p>
      <text:p text:style-name="ifm_p_mt.3.76mm_ifm">Antwoord 3 en 4</text:p>
      <text:p text:style-name="ifm_p_ifm">Ja. Er kan echter niet ingegaan worden op individuele zaken waarin sprake is van het sluiten of blokkeren van bankrekeningen of dreiging daarmee. Ik heb daarom gevraagd aan DNB, als toezichthouder op de naleving van de Wet ter voorkoming van witwassen en financiering van terrorisme (Wwft), en aan de AFM, als toezichthouder op de naleving van de regels over de basisbetaalrekening<text:note text:id="ID-2158-d37e113" text:note-class="footnote"><text:note-citation text:label="2 ">2</text:note-citation><text:note-body><text:p text:style-name="ifm_p_font.normal_size.6.93pt_mt..5mm_indent.-0.1161in_mleft.0.1161in_ifm">Artikelen 4:71f tot en met 4:71i van de Wet op het financieel toezicht (Wft).</text:p></text:note-body></text:note>, om een reactie over het sluiten dan wel bevriezen van bankrekeningen.</text:p>
      <text:p text:style-name="ifm_p_ifm">DNB heeft aangegeven dat banken niet kunnen weigeren om een betaalrekening te openen, dan wel geopend te houden, vanwege het enkele feit dat een Amerikaanse cliënt geen TIN/SSN nummer verstrekt. Alleen als het openen of aanhouden van een betaalrekening een te hoog risico op betrokkenheid bij witwassen of terrorismefinanciering met zich brengt, dan wel het cliëntenonderzoek niet volledig uitgevoerd kan worden, kan er volgens DNB een reden zijn voor banken om een bankrekening te weigeren wegens strijd met de eisen uit de Wft of de Wwft<text:note text:id="ID-2158-d37e124" text:note-class="footnote"><text:note-citation text:label="3 ">3</text:note-citation><text:note-body><text:p text:style-name="ifm_p_font.normal_size.6.93pt_mt..5mm_indent.-0.1161in_mleft.0.1161in_ifm">Artikel 4:71g, eerste lid, Wft of artikel 5 Wwft.</text:p></text:note-body></text:note>. Volgens DNB is het TIN/SSN nummer niet noodzakelijk om het cliëntenonderzoek volledig uit te voeren, maar kan het niet verstrekken wel aanleiding zijn voor een bank om nader onderzoek te doen. Als daaruit naar voren komt dat sprake is van een te hoog risico op betrokkenheid bij witwassen of terrorismefinanciering, kan de bank volgens DNB weigeren een betaalrekening te openen of te continueren. Dit onderzoek moet per cliënt worden gedaan; een bank kan niet categoraal (Amerikaanse) cliënten weigeren.</text:p>
      <text:p text:style-name="ifm_p_ifm">De AFM heeft specifiek ten aanzien van basisbetaalrekeningen aangegeven dat in beginsel iedereen die rechtmatig in de EU verblijft recht heeft op toegang tot een basisbetaalrekening, zodat kan worden voorzien in een basislevensbehoefte. Dit komt voort uit de Europese Payment Accounts Directive (PAD) die is geïmplementeerd in de Wft. Hierbij geldt echter een aantal uitzonderingen. Zo moet een bank een basisbetaalrekening weigeren als de bank bij het openen van een dergelijke rekening niet kan voldoen aan de eisen gesteld in de Wwft. Dit moet volgens de AFM per individueel geval worden getoetst; een generieke aanpak, waarbij een specifieke groep wordt uitgesloten van een basisbetaalrekening, is niet toegestaan.</text:p>
      <text:p text:style-name="ifm_p_mt.3.76mm_ifm">Vraag 5, 6, 18</text:p>
      <text:p text:style-name="ifm_p_ifm">Op welke wijze kunnen Nederlanders met de Amerikaanse nationaliteit hun (nationale en Europese) recht op een (basis)betaalrekening effectueren?<text:note text:id="ID-2020Z03546-d37e81" text:note-class="footnote"><text:note-citation text:label="4 ">4</text:note-citation><text:note-body><text:p text:style-name="ifm_p_font.normal_size.6.93pt_mt..5mm_indent.-0.1161in_mleft.0.1161in_ifm">Europese Unie, 27 januari 2020  https://europa.eu/youreurope/citizens/consumers/financial-products-and-services/bank-accounts-eu/index_nl.htm</text:p></text:note-body></text:note></text:p>
      <text:p text:style-name="ifm_p_ifm">Herinnert u zich dat uw ambtsvoorganger aan de Kamer schreef: «In het verlengde van bovenstaande redenatie liggen de verplichtingen die financiële instellingen hebben op het gebied van basisbetaalrekeningen (op grond van een geïmplementeerde Europese richtlijn). Op grond hiervan zijn banken in Nederland – kort samengevat – verplicht om een basisbetaalrekening aan te bieden, tenzij er een weigeringsgrond van toepassing is. Een basisbetaalrekening is – kort gezegd – een betaalrekening waarbij geen debetstand mogelijk is. Het enkel ontbreken van een US TIN/SSN vormt voor de toepassing van deze wetgeving geen weigeringsgrond en kan daarmee geen aanleiding zijn om een basisbetaalrekening te weigeren of op te zeggen.<text:note text:id="ID-2158-d37e159" text:note-class="footnote"><text:note-citation text:label="5 ">5</text:note-citation><text:note-body><text:p text:style-name="ifm_p_font.normal_size.6.93pt_mt..5mm_indent.-0.1161in_mleft.0.1161in_ifm">Aanhangsel Handelingen, vergaderjaar 2018–2019, nr. 3382.</text:p></text:note-body></text:note></text:p>
      <text:p text:style-name="ifm_p_ifm">Wat kunt u doen om het recht van Nederlandse Accidental Americans op een basisbetaalrekening te waarborgen? Bent u bereid een proef te beginnen met een directe rekening bij DNB voor deze groep mensen, zoals bepleit door de WRR in haar rapport «geld en schuld»<text:note text:id="ID-2020Z03546-d37e185" text:note-class="footnote"><text:note-citation text:label="6 ">6</text:note-citation><text:note-body><text:p text:style-name="ifm_p_font.normal_size.6.93pt_mt..5mm_indent.-0.1161in_mleft.0.1161in_ifm">WRR, 17 januari 2019 (https://www.wrr.nl/publicaties/rapporten/2019/01/17/geld-en-schuld---de-publieke-rol-van-banken)</text:p></text:note-body></text:note> en door economen bij het «Dutch Sustainable Finance Lab»?<text:note text:id="ID-2020Z03546-d37e194" text:note-class="footnote"><text:note-citation text:label="7 ">7</text:note-citation><text:note-body><text:p text:style-name="ifm_p_font.normal_size.6.93pt_mt..5mm_indent.-0.1161in_mleft.0.1161in_ifm">RTLZ, 11 oktober 2019 (https://www.rtlz.nl/algemeen/economie/artikel/4881386/economen-proef-digitaal-centralebankgeld-dnb-banken)</text:p></text:note-body></text:note></text:p>
      <text:p text:style-name="ifm_p_mt.3.76mm_ifm">Antwoord 5, 6, 18</text:p>
      <text:p text:style-name="ifm_p_ifm">Ik ben bekend met hetgeen mijn ambtsvoorganger aan uw Kamer heeft geschreven. Op grond van de richtlijn betaalrekeningen hebben banken de plicht om op aanvraag een basisbetaalrekening aan te bieden aan legaal in de EU verblijvende consumenten. De richtlijn kent een aantal gronden waarop een basisbetaalrekening kan dan wel moet worden geweigerd. Een daarvan is als niet wordt voldaan aan de eisen van de Wwft. Het enkel ontbreken van een US TIN/SSN kan op zichzelf niet leiden tot het oordeel dat een rekeninghouder een onacceptabel risico vormt in de zin van de Wwft, op grond waarvan een basisbetaalrekening moet worden geweigerd vanwege het niet voldoen aan de eisen van de Wwft. Of in een individueel geval al dan niet wordt voldaan aan de eisen van de Wwft, op grond waarvan een rekening kan worden beëindigd, is in de eerste plaats ter beoordeling van de bank. Ik kan niet uitsluiten dat in individuele gevallen het openen van een basisbetaalrekening op basis van de weigeringsgronden van de betaalrekeningenrichtlijn door banken wordt geweigerd. Als de betrokken cliënt het niet eens is met het oordeel van de bank kan hij hiertegen een klacht indienen bij de bank en vervolgens bij het Kifid dan wel de kwestie voorleggen aan de rechter. Daarnaast kan de kwestie worden gemeld bij de AFM, die toezicht houdt op het recht op een basisbetaalrekening. Met betrekking tot uw vraag over een directe rekening bij DNB, verwijs ik u naar het debat dat wij daarover hebben gevoerd tijdens het Algemeen Overleg Financiële Markten op 15 januari 2020.<text:note text:id="ID-2158-d37e207" text:note-class="footnote"><text:note-citation text:label="8 ">8</text:note-citation><text:note-body><text:p text:style-name="ifm_p_font.normal_size.6.93pt_mt..5mm_indent.-0.1161in_mleft.0.1161in_ifm">https://www.tweedekamer.nl/kamerstukken/detail?id=2020D01645&amp;did=2020D01645</text:p></text:note-body></text:note> Zoals u weet heb ik DNB gevraagd onderzoek te doen naar digitaal centralebankgeld. DNB rapporteert in het eerste deel van dit jaar over de resultaten.</text:p>
      <text:p text:style-name="ifm_p_mt.3.76mm_ifm">Vraag 7, 8 en 9</text:p>
      <text:p text:style-name="ifm_p_ifm">Op welke manier kan een persoon, bij wie de bank dreigt een bankrekening te sluiten vanwege het ontbreken van een US Taxpayer Identification Number (TIN) of Social Security Number (SSN) op een eenvoudige wijze afdwingen dat zijn rekening niet gesloten wordt? Welke toezichthouder kan ingrijpen indien het toch dreigt te gebeuren?</text:p>
      <text:p text:style-name="ifm_p_ifm">Hoe verhoudt het sluiten of blokkeren van bankrekeningen zich tot artikel 4, tweede lid, van de Intergovernmental Agreement (IGA) waarin expliciet benoemd staat dat een Nederlandse bank niet verplicht is de rekening te sluiten van een rekeninghouder die weigert een «US TIN» te geven?</text:p>
      <text:p text:style-name="ifm_p_ifm">Kan de overheid banken verbieden om bankrekeningen te blokkeren op basis van nationaliteit en het ontbreken van een TIN? Zo ja, bent u hiertoe bereid?</text:p>
      <text:p text:style-name="ifm_p_mt.3.76mm_ifm">Antwoord 7, 8 en 9</text:p>
      <text:p text:style-name="ifm_p_ifm">In het algemeen geldt dat Nederlandse banken zich bij de uitoefening van hun activiteiten moeten houden aan wet- en regelgeving die op hen van toepassing is. Dit betreft Nederlandse en Europese regelgeving, maar kan in voorkomende gevallen ook regelgeving van andere landen betreffen, zoals in dit geval de genoemde Amerikaanse FATCA-wetgeving. In geval van dienstverlening aan zogenaamde US persons (personen met de Amerikaanse nationaliteit in binnen- of buitenland) zijn banken verplicht zich aan de FATCA vereisten te houden die van toepassing zijn op deze groep cliënten. Als banken niet voldoen aan laatstgenoemde vereisten zou dat tot eventuele sancties van de IRS kunnen leiden.<text:note text:id="ID-2158-d37e243" text:note-class="footnote"><text:note-citation text:label="9 ">9</text:note-citation><text:note-body><text:p text:style-name="ifm_p_font.normal_size.6.93pt_mt..5mm_indent.-0.1161in_mleft.0.1161in_ifm">Zij kunnen onderworpen worden aan een bronheffing van 30% op inkomsten uit Amerikaanse bronnen.</text:p></text:note-body></text:note> Zoals aangegeven in de beantwoording van vraag 2 zullen dergelijke sancties echter achterwege blijven indien banken zich voldoende hebben ingespannen om aan de vereisten te voldoen.</text:p>
      <text:p text:style-name="ifm_p_ifm">De IGA legt in dit verband geen verplichting op om bankrekeningen te sluiten. In het algemeen zijn banken in bepaalde gevallen echter wel gehouden de relatie met een cliënt te beëindigen, bijvoorbeeld als de bank anders in strijd zou handelen met de eisen gesteld in de Wwft. Of in een individueel geval om die reden al dan niet een rekening kan worden beëindigd of geblokkeerd, is in de eerste plaats ter beoordeling van de bank. Toezichthouders Autoriteit Financiële Markten (AFM) en De Nederlandsche Bank (DNB) houden daarbij toezicht op de naleving van de geldende wet- en regelgeving op dit punt. Het enkel ontbreken van een TIN in combinatie met de nationaliteit van een persoon kan op zichzelf niet leiden tot het oordeel van een bank om het openen van een bankrekening te weigeren dan wel een bestaande rekening te beëindigen wegens het niet voldoen aan de eisen van de Wet op het financieel toezicht (Wft) ten aanzien van integere bedrijfsvoering of wegens het niet voldoen aan de eisen van de Wwft. Zoals aangegeven bij vraag 2 zou ik dat ook onwenselijk vinden, waarbij ik wederom opmerk dat banken bij rekeningen met een saldo lager dan 50.000 dollar op basis van de IGA ook geen TIN hoeven op te vragen en te rapporteren. Er is dus heldere regelgeving en ik zie niet de noodzaak om op dit punt in te grijpen. Als de betrokken cliënt het niet eens is met het oordeel van de bank kan hij hiertegen een klacht indienen bij de bank en vervolgens bij het Kifid dan wel de kwestie voorleggen aan de rechter.</text:p>
      <text:p text:style-name="ifm_p_mt.3.76mm_ifm">Vraag 10</text:p>
      <text:p text:style-name="ifm_p_ifm">Bent u bereid om in overleg met banken te treden omdat zij gebruik maken van de drempel van 50.000 dollar, zodat bankrekeningen die op 31 december van het jaar een lager saldo dan 50.000 dollar hebben, niet gerapporteerd gaan worden en er geen TIN hoeft te worden gevraagd aan de rekeninghouder?</text:p>
      <text:p text:style-name="ifm_p_mt.3.76mm_ifm">Antwoord 10</text:p>
      <text:p text:style-name="ifm_p_ifm">Banken hebben op grond van de IGA de mogelijkheid om voor de identificatie, controle en rapportage van rekeningen van natuurlijke personen een drempel te hanteren van 50.000 dollar op de peildatum (31 december). Indien het bedrag op de rekening van een natuurlijk persoon op de peildatum onder deze drempel ligt dan hoeft de rekening voor dat jaar niet te worden gerapporteerd. Indien men boven dat bedrag uitkomt moet er alsnog geïdentificeerd, gecontroleerd en gerapporteerd worden. De banken zijn op de hoogte van dit drempelbedrag en uit het doorlopende overleg met de banken maak ik op dat het merendeel van de banken inderdaad gebruik maakt van deze mogelijkheid en dus geen TIN uitvraagt indien banksaldi onder het drempelbedrag blijven. Zoals aangegeven in de beantwoording op vraag 2, heb ik daarbij van de NVB begrepen dat nog geen bankrekeningen zijn gesloten in verband met missende TINs – ook niet met saldi boven het drempelbedrag van 50.000 dollar – en dat ten aanzien van bankrekeningen met een saldo lager dan 50.000 dollar ook niet wordt gedreigd met sluiting. Eveneens vernam ik van de NVB dat het bij de bankrekeningen boven het drempelbedrag op dit moment gaat om maximaal 200 gevallen waarbij nog geen TIN of Certificate of Loss of Nationality (CLN) is ontvangen. Verschillende banken hebben wel aangegeven komend jaar het gebruik van het drempelbedrag naar de toekomst toe te heroverwegen. Ik zal de NVB binnenkort nog een keer wijzen op het drempelbedrag en aandringen dat de banken van deze mogelijkheid gebruik blijven maken.</text:p>
      <text:p text:style-name="ifm_p_mt.3.76mm_ifm">Vraag 11</text:p>
      <text:p text:style-name="ifm_p_ifm">Bent bekend met het feit dat in de FATCA-IGA wel uitzonderingen zijn gemaakt voor een aantal financiële instellingen, maar niet voor Nederlandse Accidental Americans?<text:note text:id="ID-2020Z03546-d37e129" text:note-class="footnote"><text:note-citation text:label="10 ">10</text:note-citation><text:note-body><text:p text:style-name="ifm_p_font.normal_size.6.93pt_mt..5mm_indent.-0.1161in_mleft.0.1161in_ifm">Tractatenblad 2014, 128.</text:p></text:note-body></text:note></text:p>
      <text:p text:style-name="ifm_p_mt.3.76mm_ifm">Antwoord 11</text:p>
      <text:p text:style-name="ifm_p_ifm">Ik ga ervan uit dat u doelt op de uitzonderingen die in bijlage II van de IGA zijn opgenomen met betrekking tot de rapportageplicht voor een aantal financiële instellingen. Financiële instellingen die aan bepaalde voorwaarden voldoen worden onder deze uitzondering geacht FATCA conform te zijn en hoeven niet aan de rapportageplicht met betrekking tot Amerikaanse rekeninghouders te voldoen. Dit kan zijn omdat de betreffende financiële instelling naar zijn aard is vrijgesteld van belastingheffing, dan wel omdat vooraf duidelijk is dat geen enkele link met de VS aanwezig is. Dit resulteert in de afwezigheid van het risico dat Amerikaanse belastingheffing wordt ontgaan, waardoor de rapportage geen doel dient. Deze instellingen zijn, in tegenstelling tot de «accidental Americans», in de basis niet zelf belastingplichtig in de VS. Er wordt voor deze instellingen dus ook geen uitzondering gemaakt op de belastingplicht, maar slechts op de rapportageplicht onder de FATCA-regelgeving.</text:p>
      <text:p text:style-name="ifm_p_mt.3.76mm_ifm">Vraag 12</text:p>
      <text:p text:style-name="ifm_p_ifm">Bent u bereid om op grond van artikel 8 van de FATCA-IGA in overleg te treden met de Verenigde Staten om de problemen bij de implementatie voor Accicental Americans zoveel mogelijk weg te nemen?</text:p>
      <text:p text:style-name="ifm_p_mt.3.76mm_ifm">Antwoord 12</text:p>
      <text:p text:style-name="ifm_p_ifm">Mijn voorgangers en ik zijn al sinds 2016 in gesprek met de bevoegde autoriteiten van de VS om de problemen die inwoners van Nederland met ook de Amerikaanse nationaliteit door de Amerikaanse FATCA-regelgeving ervaren op te lossen. Ik ben hierin echter wel afhankelijk van de opvattingen van de Amerikanen. In de basis komen de problemen namelijk voort uit Amerikaanse wetgeving. Ook bij interpretatie en eventuele aanpassing van de IGA ben ik van de VS afhankelijk aangezien het een overeenkomst betreft tussen twee partijen.</text:p>
      <text:p text:style-name="ifm_p_ifm">Om tot een werkbare en redelijke uitleg en toepassing van de FATCA-regelgeving en de IGA te komen is mijn voorganger in mei 2019 naar de VS afgereisd om op ambtelijk en politiek niveau te spreken met het Department of Treasury, de IRS en met Congress leden en hun staf. In deze gesprekken is aandacht gevraagd voor de impact van de Amerikaanse (belasting)regelgeving op Nederlandse inwoners en voor de problemen die banken ondervinden met de naleving van de verplichtingen onder FATCA. In die gesprekken en in het doorlopende contact met de Amerikaanse autoriteiten zijn ook suggesties gedaan over hoe de problematiek die de FATCA-regelgeving oplevert voor Nederlandse inwoners met de Amerikaanse nationaliteit kan worden verminderd, waaronder de suggestie om de reikwijdte van de FATCA-regelgeving in te perken.</text:p>
      <text:p text:style-name="ifm_p_ifm">Deze inspanningen hebben onder andere geleid tot een versoepeling van de afstandsprocedure van de Amerikaanse nationaliteit, waarbij onder voorwaarden de Amerikaanse belastingschuld wordt kwijtgescholden. Voor een uitgebreide uitleg over deze procedure verwijs ik naar de beantwoording van vraag 15 en de beantwoording van de Kamervragen van 15 oktober jl.<text:note text:id="ID-2158-d37e303" text:note-class="footnote"><text:note-citation text:label="11 ">11</text:note-citation><text:note-body><text:p text:style-name="ifm_p_font.normal_size.6.93pt_mt..5mm_indent.-0.1161in_mleft.0.1161in_ifm">Aanhangsel Handelingen, vergaderjaar 2019–2020, nr. 361.</text:p></text:note-body></text:note> Ook hebben de VS door middel van een FAQ meer duidelijkheid verschaft over de rapportageprocedure voor financiële instellingen bij missende TINs. Hieruit blijkt dat het voorbarig is om rekeningen te sluiten slechts op basis van een missende TIN.<text:note text:id="ID-2158-d37e311" text:note-class="footnote"><text:note-citation text:label="12 ">12</text:note-citation><text:note-body><text:p text:style-name="ifm_p_font.normal_size.6.93pt_mt..5mm_indent.-0.1161in_mleft.0.1161in_ifm">https://www.irs.gov/businesses/corporations/frequently-asked-questions-faqs-fatca-compliance-legal#reporting.</text:p></text:note-body></text:note></text:p>
      <text:p text:style-name="ifm_p_ifm">Ik ben mij bewust dat hiermee niet alle problemen zijn verholpen en blijf daarom, onder meer met andere Europese landen, aandringen bij de VS op nadere oplossingen. Zo is op initiatief van Frankrijk en Nederland op 3 december jl. in EU-verband een brief naar Treasury gestuurd waarin de problematiek opnieuw wordt aangekaart. Daaropvolgend zijn de problemen en oplossingsrichtingen nog herhaaldelijk met zowel Treasury als de IRS besproken en ik zal mij blijven inspannen voor een oplossing. De brief vanuit de EU is inmiddels beantwoord. In de beantwoording wijst de VS nogmaals op de hiervoor besproken FAQ en wordt wederom benadrukt dat het niet nodig is om rekeningen te sluiten. Treasury en de IRS geven daarbij aan dat ze de problematiek herkennen en dat ze hierover graag in gesprek gaan met de EU-lidstaten en vertegenwoordigers van de betrokken banken. Dit vind ik een positief bericht en ik ga hier graag op in.</text:p>
      <text:p text:style-name="ifm_p_mt.3.76mm_ifm">Vraag 13</text:p>
      <text:p text:style-name="ifm_p_ifm">Wisselt Nederland nu al informatie uit met de Verenigde Staten op basis van de IGA? Zo ja, wanneer is Nederland daarmee begonnen? Zo nee, vanaf wanneer gaat Nederland daarmee beginnen? Om hoeveel personen gaat het daarbij?</text:p>
      <text:p text:style-name="ifm_p_mt.3.76mm_ifm">Antwoord 13</text:p>
      <text:p text:style-name="ifm_p_ifm">Ja, Nederland wisselt al informatie uit met de VS op basis van de IGA sedert september 2015 over het jaar 2014. Nederland heeft in 2015 ten aanzien van ruim 12.000 (natuurlijke en rechts-) personen informatie verstrekt aan de VS. Inmiddels wordt ten aanzien van ruim 40.000 personen informatie verstrekt, waarvan ongeveer 33.500 betreffende natuurlijke personen.</text:p>
      <text:p text:style-name="ifm_p_mt.3.76mm_ifm">Vraag 14</text:p>
      <text:p text:style-name="ifm_p_ifm">Klopt het dat door de wetgeving in diverse staten, zoals Nevada en Delaware, en het feit dat het Amerikaanse Congres geen reciprociteit heeft goedgekeurd, de Verenigde Staten zelf geen volledige financiële informatie met Nederland uitwisselt? Kunt u aangeven over hoeveel Nederlanders de Nederlandse Belastingdienst financiële informatie uit de Verenigde Staten ontvangt?</text:p>
      <text:p text:style-name="ifm_p_mt.3.76mm_ifm">Antwoord 14</text:p>
      <text:p text:style-name="ifm_p_ifm">Mij is niet bekend dat het Amerikaanse congres geen reciprociteit heeft goedgekeurd omdat de wetgeving in diverse staten daaraan in de weg zou hebben gestaan. Nederland ontvangt op basis van wederkerigheid informatie uit de VS. In 2015 ontving Nederland van de VS over ruim 40.000 personen inlichtingen, op dit moment ligt dat aantal rond de 51.000, waarvan 41.000 ten aanzien van natuurlijke personen.</text:p>
      <text:p text:style-name="ifm_p_mt.3.76mm_ifm">Vraag 15</text:p>
      <text:p text:style-name="ifm_p_ifm">Kan Nederland de uitwisseling van informatie beperken tot belastingplichtigen die geen accidental American zijn of tot belastingplichtigen die meer vermogen bezitten dan de grens die de Verenigde Staten zelf hanteert (2 miljoen dollar)?<text:note text:id="ID-2020Z03546-d37e161" text:note-class="footnote"><text:note-citation text:label="13 ">13</text:note-citation><text:note-body><text:p text:style-name="ifm_p_font.normal_size.6.93pt_mt..5mm_indent.-0.1161in_mleft.0.1161in_ifm">Met Accidental Americans worden mensen bedoeld die:</text:p><text:p text:style-name="ifm_p_font.normal_size.6.93pt_indent.0in_mleft.0.1161in_ifm">–<text:s/>in Nederland wonen, Nederlandse ouders hebben, geboren zijn in de Verenigde staten en kort na de geboorte uit de Verenigde Staten zijn geëmigreerd, of;</text:p><text:p text:style-name="ifm_p_font.normal_size.6.93pt_indent.0in_mleft.0.1161in_ifm">–<text:s/>in Nederland wonen, in Nederland geboren zijn en een Amerikaanse ouder hebben.</text:p></text:note-body></text:note></text:p>
      <text:p text:style-name="ifm_p_mt.3.76mm_ifm">Antwoord 15</text:p>
      <text:p text:style-name="ifm_p_ifm">Zoals toegelicht in de beantwoording van vraag 12 ligt de basis voor de uitwisselingsverplichtingen in de Amerikaanse FATCA-regelgeving, waarover nadere afspraken zijn gemaakt in de IGA. Op basis van deze combinatie van Amerikaanse regelgeving en de overeengekomen nadere afspraken heeft de Belastingdienst de verplichting om gegevens uit te wisselen, ook ten aanzien van «accidental Americans». Dit kan Nederland niet zomaar eenzijdig wijzigen. «Accidental Americans» kunnen wel zelf, door de versoepelde afstandsprocedure in te gaan, bewerkstelligen dat er geen gegevens meer worden uitgewisseld. Ik ga ervan uit dat u met de verwijzing naar de grens van 2 miljoen dollar doelt op het kwijtschelden van de belastingschuld via deze versoepelde afstandsprocedure. Onder deze procedure kan eerst afstand worden gedaan van de Amerikaanse nationaliteit (door middel van de aanvraag van een CLN) zonder dan men beschikt over een TIN en zonder dat aan de Amerikaanse aangifteverplichtingen is voldaan, ongeacht de omvang van het inkomen. De juridische verplichting van belastingaangifte zal echter niet zomaar vervallen. De IRS behoudt zich wel het recht voor om te controleren of aan de aangifteverplichtingen is voldaan.</text:p>
      <text:p text:style-name="ifm_p_ifm">Hierbij geldt een extra tegemoetkoming. De IRS kan in bepaalde gevallen besluiten de openstaande belastingschulden (inclusief eventuele rente en boetes) kwijt te schelden. Deze kwijtschelding staat slechts open voor natuurlijke personen die:</text:p>
      <text:p text:style-name="ifm_p_ifm">niet eerder aangifte hebben gedaan in de VS,</text:p>
      <text:p text:style-name="ifm_p_ifm">zich niet bewust waren van hun belastingverplichtingen in de VS omdat zij buiten de VS woonden,</text:p>
      <text:p text:style-name="ifm_p_ifm">netto assets hebben van minder dan 2 miljoen dollar,</text:p>
      <text:p text:style-name="ifm_p_ifm">Zij zullen om in aanmerking te komen voor de kwijtschelding aangifte moeten doen over het jaar van afstand van de Amerikaanse nationaliteit en de 5 jaar voorafgaand hieraan en het te betalen bedrag aan belasting mag niet boven 25.000 dollar voor die 6 jaar uitkomen.</text:p>
      <text:p text:style-name="ifm_p_ifm">Totdat een CLN is verkregen zijn de FATCA-regelgeving en de IGA echter onverkort van toepassing ten aanzien van de uitwisseling. Hierbij geldt geen grens van 2 miljoen dollar en ik kan de uitwisseling ook niet eenzijdig tot vermogens boven deze grens beperken. Van belang is dat ook zonder de IGA op basis van de FATCA-regelgeving de verplichting tot het verstrekken van de informatie door de financiële instellingen had bestaan, maar dan zonder tussenkomst van de Belastingdienst en was er bovendien geen sprake geweest van reciprociteit.</text:p>
      <text:p text:style-name="ifm_p_mt.3.76mm_ifm">Vraag 16</text:p>
      <text:p text:style-name="ifm_p_ifm">Klopt het dat Nederlanders met de Amerikaanse nationaliteit op basis van de Nederlandse wet niet verplicht zijn een TIN aan te vragen, maar dat deze verplichting voortkomt uit Amerikaanse wetgeving? Zo ja, kunt u aangeven welk artikel in de Amerikaanse wetgeving hier voor inwoners van Nederland toe verplicht?</text:p>
      <text:p text:style-name="ifm_p_mt.3.76mm_ifm">Antwoord 16</text:p>
      <text:p text:style-name="ifm_p_ifm">Accidental Americans zijn op basis van Amerikaanse belastingwetgeving verplicht aangifte te doen in de VS en daarvoor hebben zij een TIN nodig. Mij is niet bekend waar dit precies in Amerikaanse wetgeving is geregeld. Op basis van de FATCA-regelgeving en de IGA wordt het TIN-nummer uitgewisseld. Artikel 2a, tweede lid, van het uitvoeringsbesluit Wet op de internationale bijstandsverlening (UB WIB)<text:note text:id="ID-2158-d37e399" text:note-class="footnote"><text:note-citation text:label="14 ">14</text:note-citation><text:note-body><text:p text:style-name="ifm_p_font.normal_size.6.93pt_mt..5mm_indent.-0.1161in_mleft.0.1161in_ifm">Uitvoeringsbesluit internationale bijstandsverlening bij de heffing van belastingen.</text:p></text:note-body></text:note> regelt welke gegevens moeten worden gerapporteerd en verwijst daarbij naar deze regelgeving. Ook zonder de UB WIB zou deze verplichting echter bestaan op grond van de Amerikaanse belastingwetgeving. Deze bepaalt namelijk dat alle Amerikaanse staatsburgers, in welk land zij ook wonen, belastingplichtig zijn in de VS.</text:p>
      <text:p text:style-name="ifm_p_mt.3.76mm_ifm">Vraag 17</text:p>
      <text:p text:style-name="ifm_p_ifm">Indien de Amerikaanse wetgeving Accidental Americans verplicht om een TIN aan te vragen dan wel een procedure te starten om de nationaliteit op te geven, maar een Accidental American is hier niet toe in staat of bereid, rechtvaardigt dit administratieve verzuim dan het enorme gevolg van het blokkeren van de betaalrekening en het dus niet kunnen ontvangen van inkomen, doen van betalingen of het kunnen voorzien in eerste levensbehoeften?</text:p>
      <text:p text:style-name="ifm_p_mt.3.76mm_ifm">Antwoord 17</text:p>
      <text:p text:style-name="ifm_p_ifm">De Amerikaanse belastingwetgeving verplicht Amerikaanse staatsburgers om belastingaangifte te doen in de Verenigde Staten. Daartoe moeten zij beschikken over een TIN. Wie niet langer Amerikaans staatsburger wenst te zijn moet een procedure starten om afstand te doen van het Amerikaans staatsburgerschap. Het daar niet aan voldoen is niet te kwalificeren als slechts een administratief verzuim. De aanvraag van een TIN en de afstandsprocedure van de Amerikaanse nationaliteit staan open voor alle Amerikaanse staatsburgers. Dit is de reden dat de voormalig Staatssecretaris de afgelopen jaren steeds heeft benadrukt dat alle Nederlandse Amerikanen in actie moeten komen door een TIN aan te vragen dan wel de procedure te starten om afstand te doen van hun Amerikaanse staatsburgerschap. Ervoor kiezen om niet in actie te komen vind ik onverstandig.</text:p>
      <text:p text:style-name="ifm_p_ifm">Zoals in het antwoord op vraag 2 aangegeven heeft de NVB mij medegedeeld dat tot op heden nog geen bankrekeningen van «accidental Americans» zijn gesloten, geblokkeerd of bevroren. Volgens de NVB kan een klant bij het bevriezen van een bestaande rekening in de regel nog wel contant geld opnemen of betalingen doen met een pinpas. Hoewel de klant zelf in dat geval geen overboekingen meer kan doen vanaf deze rekening, kunnen derden nog wel overboekingen doen naar een bevroren rekening. Als een rekening is geblokkeerd kan er volgens informatie van de NVB helemaal niets meer met de rekening. Daarnaast moeten Nederlandse banken zich houden aan de geldende wet- en regelgeving, waaronder zowel de Wft, de Wwft als de Amerikaanse FATCA wet- en regelgeving.</text:p>
      <text:p text:style-name="ifm_p_mt.3.76mm_ifm">Vraag 19</text:p>
      <text:p text:style-name="ifm_p_ifm">Op welke Nederlandse juridische bepaling is de Belastingdienst verplicht om het TIN op te vragen bij banken of Nederlanders met de Amerikaanse nationaliteit?</text:p>
      <text:p text:style-name="ifm_p_mt.3.76mm_ifm">Antwoord 19</text:p>
      <text:p text:style-name="ifm_p_ifm">De Belastingdienst is niet verplicht om een TIN op te vragen. Op grond van artikel 2a van het UB WIB zijn Nederlandse financiële instellingen (administratieplichtigen) verplicht om bepaalde gegevens (waaronder TINs) van rekeninghouders met de Amerikaanse nationaliteit te rapporteren aan de Belastingdienst. In de IGA is vervolgens afgesproken hoe de Belastingdienst deze gegevens deelt met de IRS. Overigens wil ik daarbij vermelden dat indien deze verplichting niet zou zijn vastgelegd in de IGA en in de Nederlandse wetgeving, financiële instellingen zelf een verplichting zouden hebben om gegevens te delen met de IRS, maar dan rechtstreeks op grond van de Amerikaanse FATCA-regelgeving.</text:p>
      <text:p text:style-name="ifm_p_mt.3.76mm_ifm">Vraag 20</text:p>
      <text:p text:style-name="ifm_p_ifm">Is artikel 2a van de Wet op de internationale bijstandsverlening van toepassing op Accidental Americans? Zo ja, klopt het dat dan dat op basis van de Common Reporting Standard geen informatie uitgewisseld wordt over Accidental Americans aangezien zij conform artikel 2a, eerste lid, sub p jo. artikel 2a, eerste lid, sub q geen ingezetene zijn van de Verenigde Staten en dus niet van een deelnemend rechtsgebied?</text:p>
      <text:p text:style-name="ifm_p_mt.3.76mm_ifm">Antwoord 20</text:p>
      <text:p text:style-name="ifm_p_ifm">Op basis van de Common Reporting Standard (CRS) wordt geen informatie uitgewisseld met de VS. Uitwisseling met de VS gebeurt namelijk op basis van de FATCA-regelgeving en de afspraken daarover gemaakt in de IGA. In de Nederlandse wet ligt de grondslag hiervoor besloten in artikel 8, vierde lid, van de WIB. In artikel 2a van het UB WIB wordt dit vervolgens uitgewerkt onder verwijzing naar de IGA. Het door u aangehaalde artikel 2a van de WIB ziet op de CRS en is dus niet van toepassing op de uitwisseling van informatie met de VS over «accidental Americans».</text:p>
      <text:p text:style-name="ifm_p_mt.3.76mm_ifm">Vraag 21</text:p>
      <text:p text:style-name="ifm_p_ifm">Deelt u de mening dat de Wet op de internationale bijstandsverlening bij de heffing van belastingen, en dus ook het Uitvoeringsbesluit internationale bijstandsverlening bij de heffing van belastingen, daarmee niet van toepassing zijn op Accidental Americans?</text:p>
      <text:p text:style-name="ifm_p_mt.3.76mm_ifm">Antwoord 21</text:p>
      <text:p text:style-name="ifm_p_ifm">Nee, die mening deel ik niet. Er ligt een duidelijke delegatiegrondslag in artikel 8, vierde lid, van de WIB om in lagere regelgeving te regelen welke partijen welke informatie dienen te rapporteren met het oog op de uitvoering van o.a. verdragen die zien op de wederzijdse bijstand bij de heffing van belastingen. Aan deze bevoegdheid is opvolging gegeven in artikel 2a UB WIB. Dit artikel ziet ook op de verstrekking van gegevens ten aanzien van «accidental Americans».</text:p>
      <text:p text:style-name="ifm_p_mt.3.76mm_ifm">Vraag 22</text:p>
      <text:p text:style-name="ifm_p_ifm">Zo nee, als de Wet op de internationale bijstandsverlening bij de heffing van belastingen van toepassing is op Accidental Americans, deelt u dan de mening dat artikel 14, tweede lid, sub a, van deze wet zich verzet tegen het verstrekken van het TIN, aangezien dit strijd oplevert met de het internationale recht, namelijk het recht op een basisbetaalrekening op grond van artikel 16 van Richtlijn 2014/92/EU?</text:p>
      <text:p text:style-name="ifm_p_mt.3.76mm_ifm">Antwoord 22</text:p>
      <text:p text:style-name="ifm_p_ifm">Ik ga ervan uit dat u doelt op sub f, tweede lid van artikel 14 van de WIB. Daarin is kortgezegd geregeld dat geen gegevens verstrekt hoeven te worden indien de verstrekking strijdig zou zijn met bepalingen uit het internationaal recht. Ik zie echter niet in waarom het verstrekken van een TIN strijdig zou zijn met het recht op een basisbetaalrekening.</text:p>
      <text:p text:style-name="ifm_p_mt.3.76mm_ifm">Vraag 23</text:p>
      <text:p text:style-name="ifm_p_ifm">Klopt het dat inmiddels ook Spanje, Duitsland en België worstelen met de uitwisselingsverplichtingen van banken over Accidental Americans en bent u bereid om samen met deze landen aandacht te blijven vragen voor een oplossing van dit probleem aan de kant van de Verenigde Staten?</text:p>
      <text:p text:style-name="ifm_p_mt.3.76mm_ifm">Antwoord 23</text:p>
      <text:p text:style-name="ifm_p_ifm">Het is mij bekend dat ook in deze landen geworsteld wordt met de uitwisselingsverplichtingen van banken. Duitsland heeft aangegeven dat de publicatie van de IRS in september 2019 (IR-2019–151) met daarin de versoepelde wijze van afstand doen van de Amerikaanse nationaliteit, zonder dat een TIN nodig is, al wel veel kou uit de lucht heeft genomen. Daarom vragen de EU-landen ook gezamenlijk aandacht voor de problematiek van de «accidental Americans» in de VS, gezien ook de brief die gestuurd is op 3 december 2019 aan Treasury (zie ook het antwoord op vraag 12).</text:p>
      <text:p text:style-name="ifm_p_mt.3.76mm_ifm">Vraag 24</text:p>
      <text:p text:style-name="ifm_p_ifm">Wat gebeurt er als een Accidental American een Certificate of Loss of Nationality heeft? Waar wordt dat geadministreerd en wat betekent dat voor de gegevensuitwisseling?</text:p>
      <text:p text:style-name="ifm_p_mt.3.76mm_ifm">Antwoord 24</text:p>
      <text:p text:style-name="ifm_p_ifm">Indien de procedure om afstand te doen van de Amerikaanse nationaliteit is opgestart kan de betreffende persoon een verklaring verkrijgen van het Amerikaanse consulaat dat de procedure in gang is gezet (CLN-aanvraagverklaring). Ik heb vernomen van het Amerikaanse consulaat dat Nederlandse banken bij ontvangst van deze CLN-aanvraagverklaring niet langer een TIN verlangen van de persoon in kwestie. De procedure voor het verkrijgen van een CLN is inmiddels veel korter dan voorheen. Het Amerikaanse consulaat heeft aangegeven dat dit voornamelijk komt doordat de gemiddelde wachttijd tot aan de eerste afspraak – op basis waarvan de aanvraagverklaring wordt afgegeven – nu ongeveer 5 weken bedraagt waarbij hier aanvankelijk 8 maanden voor stond.</text:p>
      <text:p text:style-name="ifm_p_ifm">Wanneer het CLN daadwerkelijk in bezit is van de aanvrager heeft deze persoon niet langer de Amerikaanse nationaliteit en vervallen in relatie tot deze persoon ook de identificatie-, controle- en rapportageverplichtingen onder FATCA. De IRS heeft nog wel toegang tot de afgegeven CLN’s en behoudt zich, zoals ook aangegeven in vraag 15, het recht voor om te controleren of er aan de aangifteplicht is voldaan.</text:p>
      <text:p text:style-name="ifm_p_mt.3.76mm_ifm">Vraag 25</text:p>
      <text:p text:style-name="ifm_p_ifm">Bent u bereid Nederlandse Accidental Americans die van de Amerikaase nationaliteit af willen, te helpen door het verstrekken van expertise bij het doen van de benodigde belastingaangiften in de Verenigde Staten en het aftrekbaar maken van de kosten van de procedure dan wel de eventueel in de Verenigde Staten verschuldigde dubbele belasting?</text:p>
      <text:p text:style-name="ifm_p_mt.3.76mm_ifm">Antwoord 25</text:p>
      <text:p text:style-name="ifm_p_ifm">Ik begrijp dat het lastig en vervelend is voor Nederlanders die bij toeval ook de Amerikaanse nationaliteit hebben om te voldoen aan de Amerikaanse regelgeving. Aangifte doen is echter de verantwoordelijkheid van de belastingplichtige zelf, ook in lastige internationale situaties. Het is daarbij niet mogelijk om de kosten van de aangifteprocedure af te trekken. De keuze om afstand te doen van de Amerikaanse nationaliteit blijft een privékeuze die deze groep zelf moet maken, waar de Nederlandse overheid geen rol in speelt. Wat betreft het voorkomen van dubbele belasting heeft Nederland afspraken gemaakt die vastgelegd zijn in het verdrag ter voorkoming van dubbele belasting tussen de VS en Nederland. Het Verdrag dekt echter niet alle mogelijke situaties die als dubbele belasting kunnen worden ervaren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Van Weyenberg en Lodders over banken die op grond van de FATCA-wetgeving financiële dienstverlening weigeren aan Nederlanders met (ook) de Amerikaanse nationaliteit</dc:title>
    <meta:user-defined meta:name="OVERHEIDop.ParlID/DC.identifier">ah-tk-20192020-2158</meta:user-defined>
    <meta:user-defined meta:name="OVERHEIDop.vraagnummer">2020Z03546</meta:user-defined>
    <meta:user-defined meta:name="OVERHEIDop.aanhangselNummer">2158</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S.P.R.A. van Weyenberg</meta:user-defined>
    <meta:user-defined meta:name="OVERHEIDop.indiener">P.H. Omtzigt</meta:user-defined>
    <meta:user-defined meta:name="OVERHEIDop.ontvanger">J.A. Vijlbrief</meta:user-defined>
    <meta:user-defined meta:name="OVERHEIDop.vergaderjaar">2019-2020</meta:user-defined>
    <meta:user-defined meta:name="DCTERMS.W3CDTF/OVERHEIDop.datumOntvangst">2020-03-19</meta:user-defined>
    <meta:user-defined meta:name="OVERHEID.StatenGeneraal/DC.creator">Tweede Kamer der Staten-Generaal</meta:user-defined>
    <dc:language>nl</dc:language>
    <meta:user-defined meta:name="DCTERMS.alternative"/>
    <meta:user-defined meta:name="DC.title">Antwoord op vragen van de leden Omtzigt, Van Weyenberg en Lodders over banken die op grond van de FATCA-wetgeving financiële dienstverlening weigeren aan Nederlanders met (ook) de Amerikaanse nationaliteit</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