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3600*"/>
    </style:style>
    <style:style style:family="table-column" style:name="table1.tg1.col2">
      <style:table-column-properties style:rel-column-width="2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de leden <text:span text:style-name="ifm_span_font.bold_ifm">Nijboer</text:span> en <text:span text:style-name="ifm_span_font.bold_ifm">Moorlag</text:span> (beiden PvdA) aan de Ministers voor Milieu en Wonen en van Economische Zaken en Klimaat over <text:span text:style-name="ifm_span_font.italic_ifm">het gebruik van warmtenetten</text:span> (ingezonden 19 februari 2020).</text:p>
      <text:p text:style-name="ifm_p_font.roman_mt.3.76mm_ifm">Antwoord van Minister <text:span text:style-name="ifm_span_font.bold_ifm">Wiebes</text:span> (Economische Zaken en Klimaat), mede namens de Ministers voor Milieu en Wonen en van Binnenlandse Zaken en Koninkrijksrelaties (ontvangen 19 maart 2020).</text:p>
      <text:p text:style-name="ifm_p_mt.3.76mm_ifm">Vraag 1</text:p>
      <text:p text:style-name="ifm_p_ifm">Hoe verklaart u het verschil in kosten per hoeveelheid geleverde energie tussen stadsverwarming en verwarming op basis van aardgas?</text:p>
      <text:p text:style-name="ifm_p_mt.3.76mm_ifm">Antwoord 1</text:p>
      <text:p text:style-name="ifm_p_ifm">De huidige maximumtarieven voor warmte zijn nog grotendeels gebaseerd op het uitgangspunt van de gasreferentie. ACM stelt maximumtarieven vast voor de volgende onderdelen:</text:p>
      <text:p text:style-name="ifm_p_ifm">het vastrecht voor warmte (gebaseerd op de gasreferentie)</text:p>
      <text:p text:style-name="ifm_p_ifm">het variabele tarief voor warmte (gebaseerd op de gasreferentie)</text:p>
      <text:p text:style-name="ifm_p_ifm">de meetkosten (gebaseerd op de meetkosten bij gas)</text:p>
      <text:p text:style-name="ifm_p_ifm">de huurkosten voor de afleverset (gebaseerd op werkelijke kosten)</text:p>
      <text:p text:style-name="ifm_p_ifm">de kosten van de eenmalige fysieke aansluiting op een warmtenet (gebaseerd op werkelijke kosten)</text:p>
      <text:p text:style-name="ifm_p_ifm">de kosten van afsluiting van een warmtenet (gebaseerd op de werkelijke kosten)</text:p>
      <text:p text:style-name="ifm_p_ifm">Hiermee wordt voor de belangrijkste tariefcomponenten bereikt dat verbruikers op basis van het maximumtarief gemiddeld gesproken niet meer betalen dan een verbruiker van aardgas.</text:p>
      <text:p text:style-name="ifm_p_ifm">Het hanteren van de gasreferentie zorgt er dus voor dat er gemiddeld geen kostenverschil is. Er kunnen op individuele basis wel verschillen zijn. De verklaring van die verschillen is situatie specifiek. Zo wordt voor de gasreferentie bijvoorbeeld uitgegaan van de gewogen gemiddelde vaste en variabele tarieven van de tien grootste Nederlandse gasleveranciers. Voor een individuele verbruiker van aardgas geldt het tarief van zijn leveranciers en dit kan lager of hoger liggen dan het gemiddelde waar de gasreferentie vanuit gaat. Daarnaast zijn de kosten van verschillende woningen (waarvan de een op gas en de ander op warmte) niet makkelijk met elkaar te vergelijken. De energiekosten zijn namelijk afhankelijk van de specifieke situatie en de kenmerken van de woning, zoals vloeroppervlak, onderhoudsstaat, type woning, aantal buitenzijden, type verwarming, etc.</text:p>
      <text:p text:style-name="ifm_p_mt.3.76mm_ifm">Vraag 2</text:p>
      <text:p text:style-name="ifm_p_ifm">Welke juridische en technische belemmeringen ondervinden mensen als zij hun aansluiting op het warmtenet willen opzeggen, bijvoorbeeld omdat zij gebruik willen maken van zonnepanelen of warmtepompen? Welke wetgeving raakt aan het opzeggen van het contract?</text:p>
      <text:p text:style-name="ifm_p_mt.3.76mm_ifm">Antwoord 2</text:p>
      <text:p text:style-name="ifm_p_ifm">Er zijn twee aspecten te onderscheiden bij het beëindigen van de warmtelevering: de fysieke ontkoppeling van de aansluiting (afsluiting) en de beëindiging van de leveringsovereenkomst.</text:p>
      <text:p text:style-name="ifm_p_ifm">In de Warmtewet is bepaald dat de leverancier op verzoek van de afnemer kan afsluiten. De afnemer kan altijd om zo’n afsluiting verzoeken. De kosten die voor het afsluiten in rekening worden gebracht mogen de feitelijk gemaakte kosten niet overstijgen. Met ingang van 2020 wordt het maximumtarief voor de fysieke afsluiting door ACM gebaseerd op de gemiddelde werkelijke kosten bij warmte.</text:p>
      <text:p text:style-name="ifm_p_ifm">Op grond van algemeen consumentenrecht kunnen afnemers in algemene zin hun leveringsovereenkomst beëindigen, als het een overeenkomst voor onbepaalde tijd betreft. Een overeenkomst voor bepaalde tijd kan slechts in uitzonderlijke situaties worden opgezegd. Dit is in het Burgerlijk Wetboek geregeld. In de Warmtewet is ook een tweetal uitzonderingen opgenomen op de regel dat een afnemer altijd zijn leveringsovereenkomst moet kunnen beëindigen. De eerste uitzondering doet zich voor wanneer het technisch niet mogelijk is om de levering van warmte in zijn geheel te beëindigen. De tweede doet zich voor wanneer beëindiging van de leveringsovereenkomst leidt tot «aanzienlijk nadeel» voor een andere gebruiker.</text:p>
      <text:p text:style-name="ifm_p_ifm">In het geval van tussentijdse beëindiging van een contract met een bepaalde looptijd is het toegestaan om een opzegvergoeding in rekening te brengen. Als gevolg van artikel 6:230m van het Burgerlijk Wetboek bevat een overeenkomst de voorwaarden voor opschorting of beëindiging daarvan. Hieronder valt ook de vermelding van de opzegvergoeding.</text:p>
      <text:p text:style-name="ifm_p_ifm">Met deze bescherming bestaat er een goede balans tussen de belangen van afnemers en leveranciers. Ook doet het recht aan de grote diversiteit aan gevallen die dit betreft. Afnemers kunnen hun contract opzeggen en betalen een tarief gerelateerd aan de werkelijke kosten. Via de opzegvergoeding worden de investeringsrisico’s van leveranciers beschermd. Paragraaf 4.5 van de memorie van toelichting bij de wijziging van de Warmtewet (Kamerstuk 34 723, nr. 3) gaat hier nader op in.</text:p>
      <text:p text:style-name="ifm_p_mt.3.76mm_ifm">Vraag 3</text:p>
      <text:p text:style-name="ifm_p_ifm">Klopt het dat de prijs van stadsverwarming is gekoppeld aan de prijs van aardgas? Op welke wijze betrekt u dit gegeven bij de uitvoering van de motie Asscher c.s.<text:note text:id="ID-2020Z03400-d37e59" text:note-class="footnote"><text:note-citation text:label="1 ">1</text:note-citation><text:note-body><text:p text:style-name="ifm_p_font.normal_size.6.93pt_mt..5mm_indent.-0.1161in_mleft.0.1161in_ifm">Kamerstuk 32 813, nr. 372</text:p></text:note-body></text:note> die verzoekt te voorkomen dat mensen met warmtenet erop achteruitgaan als gevolg van veranderingen in de energiebelasting?</text:p>
      <text:p text:style-name="ifm_p_mt.3.76mm_ifm">Antwoord 3</text:p>
      <text:p text:style-name="ifm_p_ifm">Ja, de tarieven voor de levering van warmte zijn gebaseerd op de gasreferentie en daarmee gekoppeld aan de prijs van aardgas. In mijn voortgangsbrief over Warmtewet 2 heb ik geconcludeerd dat de huidige tariefsystematiek op basis van een gasreferentie op de lange termijn niet houdbaar is (Kamerstuk 32 813, nr. 372). In mijn brief over de warmtetarieven in 2020 en de tariefregulering in Warmtewet 2 heb ik toegelicht welke uitgangspunten ik voorzie voor de nieuwe tariefregulering (Kamerstuk 30 196, nr. 704). Ook heb ik in deze brief aangekondigd additionele bepalingen van artikel 7 van de Warmtewet inwerking te laten treden waardoor ACM aanvullende bevoegdheden krijgt om – op termijn – indien nodig de tariefstelling van warmtebedrijven te beperken als blijkt dat de rendementen van warmtebedrijven te hoog zijn.</text:p>
      <text:p text:style-name="ifm_p_ifm">Naast de tariefregulering voor warmte wordt in lijn met de motie Asscher voor de uitwerking van het Klimaatakkoord ook aan andere instrumenten gewerkt. In de Kamerbrief over de uitwerking van het Klimaatakkoord voor de Gebouwde Omgeving (Kamerstuk 32 813, nr. 437) is aangegeven dat het streven is dat de woonlasten van de huurder bij verduurzamingsmaatregelen niet toenemen. In de Kamerbrief over financiering en ontzorging van woningeigenaren (Kamerstuk 32 847, nr. 585) wordt nader ingegaan op de financiering van de verduurzamingsopgave en de ontzorging van woningeigenaren.</text:p>
      <text:p text:style-name="ifm_p_mt.3.76mm_ifm">Vraag 4 en 5</text:p>
      <text:p text:style-name="ifm_p_ifm">Kunt u inzichtelijk maken welk deel van de kosten van warmtenetten bestaat uit vaste kosten en welk deel uit variabele kosten? Kunt u daarbij tevens aangeven hoe dit in verhouding staat tot andere vormen van verwarming?</text:p>
      <text:p text:style-name="ifm_p_ifm">Welke invloed heeft de verhouding tussen vaste en variabele kosten van warmtenetten op de kosteneffectiviteit van energiebesparende maatregelen in vergelijking met andere energiebronnen?</text:p>
      <text:p text:style-name="ifm_p_mt.3.76mm_ifm">Antwoord 4 en 5</text:p>
      <text:p text:style-name="ifm_p_ifm">De maximumtarieven uit de Warmtewet bestaan uit een aantal onderdelen. In onderstaande tabel zijn de maximum warmtetarieven weergegeven die ACM voor 2020 heeft vastgesteld. Het maximale leveringstarief voor warmte bestaat uit drie gebruiksonafhankelijke componenten (vast bedrag per jaar, meetkosten en huur afleverset) en een gebruiksafhankelijk tarief per geleverde gigajoule (GJ).</text:p>
      <text:p text:style-name="ifm_p_ifm">Bij aardgas zijn de gebruiksonafhankelijke componenten het vastrecht, de meetkosten en de vaste kosten van de CV-ketel (afschrijving en onderhoud) en is het gebruiksafhankelijke deel het tarief per geleverde m<text:span text:style-name="ifm_span_font.superscript_ifm">3</text:span> aardgas.</text:p>
      <text:p text:style-name="ifm_p_ifm">Door de toepassing van de gasreferentie zijn de totale maximale gebruiksonafhankelijke kosten bij warmte gelijk aan de gemiddelde totale gebruiksonafhankelijke kosten bij aardgas en zijn de maximale gebruiksafhankelijke kosten bij warmte gelijk aan de gemiddelde gebruiksafhankelijke kosten bij aardgas. De verhouding tussen de vaste en variabele lasten bij warmte en bij aardgas zijn dus gelijk en dat betekent dat de verhouding bij warmte dus een vergelijkbare impact heeft op kosteneffectiviteit van energiebesparende maatregelen als bij ga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ifm_p_ifm">Prijs (euro incl. btw)</text:p>
            </table:table-cell>
          </table:table-row>
        </table:table-header-rows>
        <table:table-row>
          <table:table-cell table:style-name="table.cell.border-bottom.border-left.border-right.padding-top.top.pleft.pright">
            <text:p text:style-name="ifm_p_ifm">Vast bedrag per jaar</text:p>
          </table:table-cell>
          <table:table-cell table:style-name="table.cell.border-bottom.border-right.padding-top.top.pleft.pright">
            <text:p text:style-name="ifm_p_ifm">469,17 (ruimteverwarming + warm tapwater)</text:p>
            <text:p text:style-name="ifm_p_ifm">234,58 (alleen ruimteverwarming)</text:p>
            <text:p text:style-name="ifm_p_ifm">261,03 (lauw water)</text:p>
            <text:p text:style-name="ifm_p_ifm">234,58 (alleen warm tapwater)</text:p>
            <text:p text:style-name="ifm_p_ifm">236,80 (koude/koeling in warmte/koudeopslagsysteem)</text:p>
          </table:table-cell>
        </table:table-row>
        <table:table-row>
          <table:table-cell table:style-name="table.cell.border-bottom.border-left.border-right.padding-top.top.pleft.pright">
            <text:p text:style-name="ifm_p_ifm">Meettarief per jaar</text:p>
          </table:table-cell>
          <table:table-cell table:style-name="table.cell.border-bottom.border-right.padding-top.top.pleft.pright">
            <text:p text:style-name="ifm_p_ifm">26,63</text:p>
          </table:table-cell>
        </table:table-row>
        <table:table-row>
          <table:table-cell table:style-name="table.cell.border-bottom.border-left.border-right.padding-top.top.pleft.pright">
            <text:p text:style-name="ifm_p_ifm">Huurkosten standaard individuele afleverset voor ruimteverwarming en warm tapwater (CW klasse 4)</text:p>
          </table:table-cell>
          <table:table-cell table:style-name="table.cell.border-bottom.border-right.padding-top.top.pleft.pright">
            <text:p text:style-name="ifm_p_ifm">126,19</text:p>
          </table:table-cell>
        </table:table-row>
        <table:table-row>
          <table:table-cell table:style-name="table.cell.border-bottom.border-left.border-right.padding-top.top.pleft.pright">
            <text:p text:style-name="ifm_p_ifm">Variabel tarief per GJ</text:p>
          </table:table-cell>
          <table:table-cell table:style-name="table.cell.border-bottom.border-right.padding-top.top.pleft.pright">
            <text:p text:style-name="ifm_p_ifm">26,06</text:p>
          </table:table-cell>
        </table:table-row>
      </table:table>
      <text:p text:style-name="ifm_p_mt.3.76mm_ifm">Vraag 6</text:p>
      <text:p text:style-name="ifm_p_ifm">Waarom wordt voor stadswarmte met verschillende temperaturen dezelfde prijs gehanteerd?</text:p>
      <text:p text:style-name="ifm_p_mt.3.76mm_ifm">Antwoord 6</text:p>
      <text:p text:style-name="ifm_p_ifm">Met de meest recente wijziging van de Warmtewet is de mogelijkheid geïntroduceerd om de maximumprijs verschillend vast te stellen voor verschillende categorieën aflevertemperaturen. In de tabel bij het antwoord op vraag 4 en 5 is te zien wat dit betekent voor de maximumtarieven in 2020. Met het differentiëren van de maximumprijs op basis van aflevertemperaturen wordt beoogd recht te doen aan de extra kosten die een verbruiker zelf moet maken om de door de leverancier geleverde warmte op te waarderen tot een voor de verbruiker bruikbare temperatuur voor ruimteverwarming of de verwarming van tap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Moorlag over het gebruik van warmtenetten</dc:title>
    <meta:user-defined meta:name="OVERHEIDop.ParlID/DC.identifier">ah-tk-20192020-2152</meta:user-defined>
    <meta:user-defined meta:name="OVERHEIDop.vraagnummer">2020Z03400</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Antwoord op vragen van de leden Nijboer en Moorlag over het gebruik van warmtenett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