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21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0</text:p>
      <text:p text:style-name="ifm_p_font.roman_mt.3.76mm_ifm">Vragen van het lid <text:span text:style-name="ifm_span_font.bold_ifm">Van Raan</text:span> (PvdD) aan de Ministers van Infrastructuur en Waterstaat, van Landbouw, Natuur en Voedselkwaliteit en van Defensie over <text:span text:style-name="ifm_span_font.italic_ifm">een nieuw onderzoek naar de risico’s op botsingen met vogels als gevolg van de opening van Lelystad Airport</text:span> (ingezonden 26 februari 2020).</text:p>
      <text:p text:style-name="ifm_p_font.roman_mt.3.76mm_ifm">Mededeling van Minister <text:span text:style-name="ifm_span_font.bold_ifm">Van Nieuwenhuizen Wijbenga</text:span> (Infrastructuur en Waterstaat) (ontvangen 19 maart 2020)</text:p>
      <text:p text:style-name="ifm_p_mt.3.76mm_ifm">Vraag 1</text:p>
      <text:p text:style-name="ifm_p_ifm">Kent u het artikel «Actiegroep Lelystad Airport wijst op nieuw vogelonderzoek: «Dat is vragen om problemen»» en het wetenschappelijke werk «High-Resolution Spatial Distribution of Bird Movements Estimated from a Weather Radar Network»?<text:note text:id="ID-2020Z03829-d37e50" text:note-class="footnote"><text:note-citation text:label="1 ">1</text:note-citation><text:note-body><text:p text:style-name="ifm_p_font.normal_size.6.93pt_mt..5mm_indent.-0.1161in_mleft.0.1161in_ifm">Leeuwarder Courant, 24 februari 2020, «Actiegroep Lelystad Airport wijst op nieuw vogelonderzoek: «Dat is vragen om problemen»» (https://www.lc.nl/friesland/weststellingwerf/Actiegroep-Lelystad-Airport-wijst-op-nieuw-vogelonderzoek-Dat-is-vragen-om-problemen-25380650.html)</text:p></text:note-body></text:note>
         <text:span text:style-name="ifm_span_font.superscript_ifm">,</text:span>
         <text:note text:id="ID-2020Z03829-d37e57" text:note-class="footnote"><text:note-citation text:label="2 ">2</text:note-citation><text:note-body><text:p text:style-name="ifm_p_font.normal_size.6.93pt_mt..5mm_indent.-0.1161in_mleft.0.1161in_ifm">Bart Kranstauber, Willem Bouten, Hidde Leijnse, Berend-Christiaan Wijers, Liesbeth Verlinden, Judy Shamoun-Baranes en Adriaan M. Dokter (2020): «High-Resolution Spatial Distribution of Bird Movements Estimated from a Weather Radar Network». Remote Sensing 2020, 12, 635; doi:10.3390/rs12040635 (https://www.researchgate.net/publication/339378399_High-Resolution_Spatial_Distribution_of_Bird_Movements_Estimated_from_a_Weather_Radar_Network)</text:p></text:note-body></text:note></text:p>
      <text:p text:style-name="ifm_p_mt.3.76mm_ifm">Vraag 2</text:p>
      <text:p text:style-name="ifm_p_ifm">Erk
         ent u dat deze nieuwe onderzoeksmethode<text:note text:id="ID-2020Z03829-d37e70" text:note-class="footnote"><text:note-citation text:label="3 ">3</text:note-citation><text:note-body><text:p text:style-name="ifm_p_font.normal_size.6.93pt_mt..5mm_indent.-0.1161in_mleft.0.1161in_ifm">Bart Kranstauber, Willem Bouten, Hidde Leijnse, Berend-Christiaan Wijers, Liesbeth Verlinden, Judy Shamoun-Baranes en Adriaan M. Dokter (2020): «High-Resolution Spatial Distribution of Bird Movements Estimated from a Weather Radar Network». Remote Sensing 2020, 12, 635; doi:10.3390/rs12040635 (https://www.researchgate.net/publication/339378399_High-Resolution_Spatial_Distribution_of_Bird_Movements_Estimated_from_a_Weather_Radar_Network)</text:p></text:note-body></text:note>, die gebruikmaakt van de KNMI-weerradar van Herwijnen, vogels kan waarnemen over aanzienlijk grotere afstanden en op grotere vlieghoogten in vergelijking met de technieken die werden ingezet voor de vogel- en vliegveiligheidsonderzoeken die ten grondslag liggen aan de geactualiseerde milieueffectrapportage (MER) voor Lelystad Airport?<text:note text:id="ID-2020Z03829-d37e81" text:note-class="footnote"><text:note-citation text:label="4 ">4</text:note-citation><text:note-body><text:p text:style-name="ifm_p_font.normal_size.6.93pt_mt..5mm_indent.-0.1161in_mleft.0.1161in_ifm">Actualisatie MER Lelystad Airport: Rapport vliegveiligheid ten gevolge van aanvaringen met vogels (https://www.rijksoverheid.nl/documenten/rapporten/2018/02/21/rapport-vliegveiligheid-ten-gevolge-van-aanvaringen-met-vogels)</text:p></text:note-body></text:note> Zo nee, waarom niet?</text:p>
      <text:p text:style-name="ifm_p_mt.3.76mm_ifm">Vraag 3</text:p>
      <text:p text:style-name="ifm_p_ifm">Onderschrijft u de constatering van dit nieuwe onderzoek, op basis van nieuwe en scherpere radarmetingen, dat trekvogels tot een hoogte van zo'n 3.500 meter vliegen? Zo nee, waarom niet?</text:p>
      <text:p text:style-name="ifm_p_mt.3.76mm_ifm">Vraag 4</text:p>
      <text:p text:style-name="ifm_p_ifm">Onderschrijft u de constatering van trekvogelecoloog Piersma, op basis van dit nieuwe onderzoek, dat op hoogtes van 2 en 3 kilometer ook nog grote aantallen trekkende vogels vliegen in behoorlijk hoge dichtheden? Zo nee, waarom niet?</text:p>
      <text:p text:style-name="ifm_p_mt.3.76mm_ifm">Vraag 5</text:p>
      <text:p text:style-name="ifm_p_ifm">Onderschrijft u de constatering van dit nieuwe onderzoek dat tussen 17.00 uur en 6.00 uur hoge vogelconcentraties voorkomen, o.a. boven de IJsselmeerkust, Friesland en de Flevopolders? Zo nee, waarom niet?</text:p>
      <text:p text:style-name="ifm_p_mt.3.76mm_ifm">Vraag 6</text:p>
      <text:p text:style-name="ifm_p_ifm">Erkent u dat deze constateringen (vraag 3, 4 en 5) afwijken van de conclusies uit het rapport over vliegveiligheid en mogelijke botsingen met vogels, onderdeel van de geactualiseerde MER voor Lelystad Airport?<text:note text:id="ID-2020Z03829-d37e114" text:note-class="footnote"><text:note-citation text:label="5 ">5</text:note-citation><text:note-body><text:p text:style-name="ifm_p_font.normal_size.6.93pt_mt..5mm_indent.-0.1161in_mleft.0.1161in_ifm">Actualisatie MER Lelystad Airport: Rapport vliegveiligheid ten gevolge van aanvaringen met vogels (https://www.rijksoverheid.nl/documenten/rapporten/2018/02/21/rapport-vliegveiligheid-ten-gevolge-van-aanvaringen-met-vogels)</text:p></text:note-body></text:note> Zo nee, waarom niet?</text:p>
      <text:p text:style-name="ifm_p_mt.3.76mm_ifm">Vraag 7</text:p>
      <text:p text:style-name="ifm_p_ifm">Ziet u op basis van dit nieuwe onderzoek aanleiding om uw eerdere Kamerbrieven, beantwoording van Kamervragen en bijdragen aan Kamerdebatten te herzien of te herformuleren? Zo nee, waarom niet?</text:p>
      <text:p text:style-name="ifm_p_mt.3.76mm_ifm">Vraag 8</text:p>
      <text:p text:style-name="ifm_p_ifm">Herinnert u zich het rondetafelgesprek «Vliegveiligheid en vogelaanvaringen» in de Tweede Kamer (d.d. 27 maart 2019), waaruit bleek dat de aanwezige experts fundamentele kritiek hadden op het rapport van Bureau Waardenburg, o.a. omdat in dat rapport geen gebruik wordt gemaakt van toereikende radarsystemen en het veldonderzoek slechts zeer beperkt bleek te zijn uitgevoerd?<text:note text:id="ID-2020Z03829-d37e134" text:note-class="footnote"><text:note-citation text:label="6 ">6</text:note-citation><text:note-body><text:p text:style-name="ifm_p_font.normal_size.6.93pt_mt..5mm_indent.-0.1161in_mleft.0.1161in_ifm">Hoorzitting vliegveiligheid en vogelaanvaringen, 27 maart 2019 (https://www.tweedekamer.nl/debat_en_vergadering/commissievergaderingen/details?id=2019A00425)</text:p></text:note-body></text:note></text:p>
      <text:p text:style-name="ifm_p_mt.3.76mm_ifm">Vraag 9</text:p>
      <text:p text:style-name="ifm_p_ifm">Herinnert u zich dat tijdens dit rondetafelgesprek de vertegenwoordiger van Bureau Waardenburg niet in staat bleek deze kritiek te weerleggen?</text:p>
      <text:p text:style-name="ifm_p_mt.3.76mm_ifm">Vraag 10</text:p>
      <text:p text:style-name="ifm_p_ifm">Deelt u de mening dat het ter beschikking komen van verbeterde onderzoekstechnieken in het algemeen een aanleiding zou kunnen zijn om eerdere conclusies, bijvoorbeeld ten aanzien van het risico op botsingen met vogels, te heroverwegen of om nieuw onderzoek uit te schrijven, zeker indien de constateringen van dat nieuwe en scherpere onderzoek afwijken van eerdere aannames? Zo nee, waarom niet?</text:p>
      <text:p text:style-name="ifm_p_mt.3.76mm_ifm">Vraag 11</text:p>
      <text:p text:style-name="ifm_p_ifm">Bent u van mening dat een goede risico-inschatting gebaseerd zou moeten zijn op de kans maal de ernst van het ongeval? Zo nee, waarom niet?</text:p>
      <text:p text:style-name="ifm_p_mt.3.76mm_ifm">Vraag 12</text:p>
      <text:p text:style-name="ifm_p_ifm">Erkent u dat de ernst van een ongeval onder andere wordt beïnvloed door de snelheid en hoogte van het vliegtuig? Zo nee, waarom niet?</text:p>
      <text:p text:style-name="ifm_p_mt.3.76mm_ifm">Vraag 13</text:p>
      <text:p text:style-name="ifm_p_ifm">Bent u van mening dat dit element van «kans maal ernst van het ongeval» voldoende is meegenomen in het rapport over vliegveiligheid en mogelijke botsingen met vogels, onderdeel van de geactualiseerde MER voor Lelystad Airport?<text:note text:id="ID-2020Z03829-d37e171" text:note-class="footnote"><text:note-citation text:label="7 ">7</text:note-citation><text:note-body><text:p text:style-name="ifm_p_font.normal_size.6.93pt_mt..5mm_indent.-0.1161in_mleft.0.1161in_ifm">Actualisatie MER Lelystad Airport: Rapport vliegveiligheid ten gevolge van aanvaringen met vogels (https://www.rijksoverheid.nl/documenten/rapporten/2018/02/21/rapport-vliegveiligheid-ten-gevolge-van-aanvaringen-met-vogels)</text:p></text:note-body></text:note> Zo ja, waar blijkt dat uit?</text:p>
      <text:p text:style-name="ifm_p_mt.3.76mm_ifm">Vraag 14</text:p>
      <text:p text:style-name="ifm_p_ifm">Deelt u de mening dat het rapport over vliegveiligheid en mogelijke botsingen met vogels, onderdeel van de geactualiseerde MER voor Lelystad Airport, in het algemeen gebaseerd zou moeten zijn op de best beschikbare meetmethoden? Zo nee, waarom niet?</text:p>
      <text:p text:style-name="ifm_p_mt.3.76mm_ifm">Vraag 15</text:p>
      <text:p text:style-name="ifm_p_ifm">Deelt u de mening dat, gezien de reeds bestaande kritiek op het rapport over vliegveiligheid en mogelijke botsingen met vogels, onderdeel van de geactualiseerde MER voor Lelystad Airport<text:note text:id="ID-2020Z03829-d37e191" text:note-class="footnote"><text:note-citation text:label="8 ">8</text:note-citation><text:note-body><text:p text:style-name="ifm_p_font.normal_size.6.93pt_mt..5mm_indent.-0.1161in_mleft.0.1161in_ifm">Actualisatie MER Lelystad Airport: Rapport vliegveiligheid ten gevolge van aanvaringen met vogels (https://www.rijksoverheid.nl/documenten/rapporten/2018/02/21/rapport-vliegveiligheid-ten-gevolge-van-aanvaringen-met-vogels)</text:p></text:note-body></text:note>, plus de beschikbaarheid van nieuwe en meer nauwkeurigere meetmethoden<text:note text:id="ID-2020Z03829-d37e199" text:note-class="footnote"><text:note-citation text:label="9 ">9</text:note-citation><text:note-body><text:p text:style-name="ifm_p_font.normal_size.6.93pt_mt..5mm_indent.-0.1161in_mleft.0.1161in_ifm">Bart Kranstauber, Willem Bouten, Hidde Leijnse, Berend-Christiaan Wijers, Liesbeth Verlinden, Judy Shamoun-Baranes en Adriaan M. Dokter (2020): «High-Resolution Spatial Distribution of Bird Movements Estimated from a Weather Radar Network». Remote Sensing 2020, 12, 635; doi:10.3390/rs12040635 (https://www.researchgate.net/publication/339378399_High-Resolution_Spatial_Distribution_of_Bird_Movements_Estimated_from_a_Weather_Radar_Network)</text:p></text:note-body></text:note>, aanleiding geeft om het rapport over vliegveiligheid en mogelijke botsingen met vogels, onderdeel van de geactualiseerde MER voor Lelystad Airport, onafhankelijk te laten toetsen? Zo nee, waarom niet?</text:p>
      <text:p text:style-name="ifm_p_mt.3.76mm_ifm">Vraag 16</text:p>
      <text:p text:style-name="ifm_p_ifm">Deelt u de mening dat het rapport over vliegveiligheid en mogelijke botsingen met vogels, onderdeel van de geactualiseerde MER voor Lelystad Airport<text:note text:id="ID-2020Z03829-d37e214" text:note-class="footnote"><text:note-citation text:label="10 ">10</text:note-citation><text:note-body><text:p text:style-name="ifm_p_font.normal_size.6.93pt_mt..5mm_indent.-0.1161in_mleft.0.1161in_ifm">Actualisatie MER Lelystad Airport: Rapport vliegveiligheid ten gevolge van aanvaringen met vogels (https://www.rijksoverheid.nl/documenten/rapporten/2018/02/21/rapport-vliegveiligheid-ten-gevolge-van-aanvaringen-met-vogels)</text:p></text:note-body></text:note>, zou moeten worden herzien met behulp van de nieuwe en betere meetmethoden? Zo nee, waarom niet?</text:p>
      <text:p text:style-name="ifm_p_mt.3.76mm_ifm">Vraag 17</text:p>
      <text:p text:style-name="ifm_p_ifm">Deelt u de mening dat het rapport over vliegveiligheid en mogelijke botsingen met vogels, onderdeel van de geactualiseerde MER voor Lelystad Airport<text:note text:id="ID-2020Z03829-d37e228" text:note-class="footnote"><text:note-citation text:label="11 ">11</text:note-citation><text:note-body><text:p text:style-name="ifm_p_font.normal_size.6.93pt_mt..5mm_indent.-0.1161in_mleft.0.1161in_ifm">Actualisatie MER Lelystad Airport: Rapport vliegveiligheid ten gevolge van aanvaringen met vogels (https://www.rijksoverheid.nl/documenten/rapporten/2018/02/21/rapport-vliegveiligheid-ten-gevolge-van-aanvaringen-met-vogels)</text:p></text:note-body></text:note>, opnieuw moet worden uitgevoerd? Zo nee, waarom niet?</text:p>
      <text:p text:style-name="ifm_p_mt.3.76mm_ifm">Vraag 18</text:p>
      <text:p text:style-name="ifm_p_ifm">Welke garanties kunt u geven dat op de vliegroutes van en naar Lelystad Airport geen botsingen van passagiersvliegtuigen met vogels zullen plaatsvinden? Waar baseert u dat op?</text:p>
      <text:p text:style-name="ifm_p_mt.3.76mm_ifm">Vraag 19</text:p>
      <text:p text:style-name="ifm_p_ifm">Erkent u dat de veiligheid van vogels gebaat zou zijn bij een stevige krimp van het aantal vliegbewegingen van vliegtuigen? Zo nee, waarom niet?</text:p>
      <text:p text:style-name="ifm_p_mt.3.76mm_ifm">Vraag 20</text:p>
      <text:p text:style-name="ifm_p_ifm">Kunt u deze vragen één voor één beantwoorden?</text:p>
      <text:h text:style-name="ifm_p_font.bold_mt.5.08mm_page.keep-with-next_ifm" text:outline-level="2">Mededeling</text:h>
      <text:p text:style-name="ifm_p_mt.4.23mm_ifm">Op 26 februari 2020 heeft het lid Van Raan (PvdD) Kamervragen gesteld aan de Ministers van Infrastructuur en Waterstaat, van Landbouw, Natuur en Voedselkwaliteit en van Defensie over een nieuw onderzoek naar de risico’s op botsingen met vogels als gevolg van de opening van Lelystad Airport.</text:p>
      <text:p text:style-name="ifm_p_ifm">Helaas kunnen deze Kamervragen niet binnen de gestelde termijn worden beantwoord, vanwege de benodigde interdepartementale afstemming.</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het lid Van Raan over een nieuw onderzoek naar de risico’s op botsingen met vogels als gevolg van de opening van Lelystad Airport</dc:title>
    <meta:user-defined meta:name="OVERHEIDop.ParlID/DC.identifier">ah-tk-20192020-2150</meta:user-defined>
    <meta:user-defined meta:name="OVERHEIDop.vraagnummer">2020Z03829</meta:user-defined>
    <meta:user-defined meta:name="OVERHEIDop.aanhangselNummer">2150</meta:user-defined>
    <meta:user-defined meta:name="OVERHEIDop.AanhangselTypen/DC.type">Mededeling</meta:user-defined>
    <meta:user-defined meta:name="OVERHEIDop.Parlementair/DC.type">Aanhangsel van de Handelingen</meta:user-defined>
    <meta:user-defined meta:name="OVERHEIDop.indiener">L. van Raan</meta:user-defined>
    <meta:user-defined meta:name="OVERHEIDop.ontvanger">C. van Nieuwenhuizen Wijbenga</meta:user-defined>
    <meta:user-defined meta:name="OVERHEIDop.vergaderjaar">2019-2020</meta:user-defined>
    <meta:user-defined meta:name="DCTERMS.W3CDTF/OVERHEIDop.datumOntvangst">2020-03-19</meta:user-defined>
    <meta:user-defined meta:name="OVERHEID.StatenGeneraal/DC.creator">Tweede Kamer der Staten-Generaal</meta:user-defined>
    <dc:language>nl</dc:language>
    <meta:user-defined meta:name="DCTERMS.alternative"/>
    <meta:user-defined meta:name="DC.title">Uitstel beantwoording vragen het lid Van Raan over een nieuw onderzoek naar de risico’s op botsingen met vogels als gevolg van de opening van Lelystad Airport</meta:user-defined>
    <meta:user-defined meta:name="DCTERMS.W3CDTF/DCTERMS.available">2020-03-23</meta:user-defined>
    <meta:user-defined meta:name="OVERHEIDop.publicationName">Kamervragen (Aanhangsel)</meta:user-defined>
    <meta:user-defined meta:name="OVERHEID.Organisatietype/OVERHEID.organisationType">staten generaal</meta:user-defined>
    <meta:user-defined meta:name="DCTERMS.W3CDTF/DCTERMS.issued">2020-03-1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