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Van Dam</text:span> (CDA) aan de Minister van Justitie en Veiligheid over <text:span text:style-name="ifm_span_font.italic_ifm">het bericht «Wapenopslagplaatsen vol: Nederland voldoet niet aan wapenregels EU»</text:span> (ingezonden 10 september 2019).</text:p>
      <text:p text:style-name="ifm_p_font.roman_mt.3.76mm_ifm">Mededeling van Minister <text:span text:style-name="ifm_span_font.bold_ifm">Grapperhaus</text:span> (Justitie en Veiligheid) (ontvangen 2 oktober 2019)</text:p>
      <text:p text:style-name="ifm_p_mt.3.76mm_ifm">Vraag 1</text:p>
      <text:p text:style-name="ifm_p_ifm">Kent u het bericht van BNR van 21 augustus 2019: «Wapenopslagplaatsen vol: Nederland voldoet niet aan wapenregels EU»?<text:note text:id="ID-2019Z16837-d37e59" text:note-class="footnote"><text:note-citation text:label="1 ">1</text:note-citation><text:note-body><text:p text:style-name="ifm_p_font.normal_size.6.93pt_mt..5mm_indent.-0.1161in_mleft.0.1161in_ifm">BNR, 21 augustus 2019, https://www.bnr.nl/nieuws/binnenland/10387326/wapenopslagplaatsen-vol-nederland-voldoet-niet-aan-wapenregels-eu</text:p></text:note-body></text:note></text:p>
      <text:p text:style-name="ifm_p_mt.3.76mm_ifm">Vraag 2</text:p>
      <text:p text:style-name="ifm_p_ifm">Hoe beoordeelt u de huidige praktijk dat wapenhandelaars voor de erkenning van onklaar gemaakte wapens moeten uitwijken naar Duitsland of België? En dat de wapenopslagplaatsen vol zijn waardoor wapenhandelaars mensen met wapens terug naar huis moeten sturen?</text:p>
      <text:p text:style-name="ifm_p_mt.3.76mm_ifm">Vraag 3</text:p>
      <text:p text:style-name="ifm_p_ifm">Kunt u aangeven welke stappen er gezet zijn sinds de invoering van de wijziging van de Wet wapens en munitie in verband met de Richtlijn (EU) 2017/853? Wanneer verwacht u dat het Team Korpscheftaken kan beginnen met het uitgeven van certificaten voor onklaar gemaakte wapens?</text:p>
      <text:p text:style-name="ifm_p_mt.3.76mm_ifm">Vraag 4</text:p>
      <text:p text:style-name="ifm_p_ifm">Hoe ver is het Team Korpscheftaken in de voorbereiding op het uitgeven van certificaten voor onklaar gemaakte wapens? Wat is de oorzaak dat dit niet al eerder is opgestart?</text:p>
      <text:p text:style-name="ifm_p_mt.3.76mm_ifm">Vraag 5</text:p>
      <text:p text:style-name="ifm_p_ifm">Is al een systeem beschikbaar waar gedeactiveerde vuurwapens aangemeld kunnen worden zoals de Richtlijn voorschrijft?</text:p>
      <text:p text:style-name="ifm_p_mt.3.76mm_ifm">Vraag 6</text:p>
      <text:p text:style-name="ifm_p_ifm">Is de drie miljoen euro extra die wordt uitgetrokken voor het Team Korpscheftaken met name bedoeld om de extra taken die voortvloeien uit de wijziging van de Wet wapens en munitie te bekostigen?</text:p>
      <text:p text:style-name="ifm_p_mt.3.76mm_ifm">Vraag 7</text:p>
      <text:p text:style-name="ifm_p_ifm">Kunt u aangeven of het Verona-systeem op dit moment voldoende is toegerust om de nieuwe Europese uniforme markering te registrer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Wapenopslagplaatsen vol: Nederland voldoet niet aan wapenregels EU (ingezonden 10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Wapenopslagplaatsen vol: Nederland voldoet niet aan wapenregels EU'</dc:title>
    <meta:user-defined meta:name="OVERHEIDop.ParlID/DC.identifier">ah-tk-20192020-215</meta:user-defined>
    <meta:user-defined meta:name="OVERHEIDop.vraagnummer">2019Z16837</meta:user-defined>
    <meta:user-defined meta:name="OVERHEIDop.aanhangselNummer">21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Wapenopslagplaatsen vol: Nederland voldoet niet aan wapenregels EU'</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