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5</text:p>
      <text:p text:style-name="ifm_p_font.roman_mt.3.76mm_ifm">Vragen van de leden <text:span text:style-name="ifm_span_font.bold_ifm">Ploumen</text:span> en <text:span text:style-name="ifm_span_font.bold_ifm">Van den Hul</text:span> (beiden PvdA) aan de Ministers van Buitenlandse Zaken en voor Buitenlandse Handel en Ontwikkelingssamenwerking over <text:span text:style-name="ifm_span_font.italic_ifm">het bericht «Bijna een miljoen Syriërs zitten als ratten in de val in Idlib – of is er nog hoop»?</text:span> (ingezonden 24 februari 2020).</text:p>
      <text:p text:style-name="ifm_p_font.roman_mt.3.76mm_ifm">Antwoord van Minister <text:span text:style-name="ifm_span_font.bold_ifm">Kaag</text:span> (Buitenlandse Handel en Ontwikkelingssamenwerking), mede namens de Minister van Buitenlandse Zaken (ontvangen 18 maart 2020).</text:p>
      <text:p text:style-name="ifm_p_mt.3.76mm_ifm">Vraag 1</text:p>
      <text:p text:style-name="ifm_p_ifm">Bent u bekend met het bericht «Bijna een miljoen Syriërs zitten als ratten in de val in Idlib – of is er nog hoop»?<text:note text:id="ID-2020Z03750-d37e52" text:note-class="footnote"><text:note-citation text:label="1 ">1</text:note-citation><text:note-body><text:p text:style-name="ifm_p_font.normal_size.6.93pt_mt..5mm_indent.-0.1161in_mleft.0.1161in_ifm">De Volkskrant, 21 februari 2020: https://www.volkskrant.nl/nieuws-achtergrond/bijna-een-miljoen-syriers-zitten-als-ratten-in-de-val-in-idlib-of-is-er-nog-hoop~beaec631/</text:p></text:note-body></text:note></text:p>
      <text:p text:style-name="ifm_p_mt.3.76mm_ifm">Antwoord 1</text:p>
      <text:p text:style-name="ifm_p_ifm">Ja.</text:p>
      <text:p text:style-name="ifm_p_mt.3.76mm_ifm">Vraag 2</text:p>
      <text:p text:style-name="ifm_p_ifm">Deelt u de grote zorg over de dramatische situatie van honderdduizenden vluchtelingen die in de Syrische provincie Idlib vastzitten tussen aan de ene kant bombardementen van het Assad-regime en Rusland, waarbij sinds het begin van 2020 al 300 burgers zijn omgekomen, en aan de andere kant de hermetisch afgesloten Turks-Syrische grens?</text:p>
      <text:p text:style-name="ifm_p_mt.3.76mm_ifm">Antwoord 2</text:p>
      <text:p text:style-name="ifm_p_ifm">Ja. De situatie van de ontheemden in Idlib is mensonterend en de noden in het gebied zijn hoog. Nederland levert op verschillende manieren humanitaire hulp om de noden van de vluchtelingen in Idlib te lenigen (zie antwoord<text:note text:id="ID-2145-d37e87" text:note-class="footnote"><text:note-citation text:label="2 ">2</text:note-citation><text:note-body><text:p text:style-name="ifm_p_font.normal_size.6.93pt_mt..5mm_indent.-0.1161in_mleft.0.1161in_ifm">De Volkskrant, 21 februari 2020: https://www.volkskrant.nl/nieuws-achtergrond/bijna-een-miljoen-syriers-zitten-als-ratten-in-de-val-in-idlib-of-is-er-nog-hoop~beaec631/</text:p></text:note-body></text:note>.</text:p>
      <text:p text:style-name="ifm_p_mt.3.76mm_ifm">Vraag 3</text:p>
      <text:p text:style-name="ifm_p_ifm">Beschikt u, naast de schatting van VN-hulpcoördinator Mark Lowcock, over cijfers over het aantal vluchtelingen dat vastzit in de provincie Idlib?</text:p>
      <text:p text:style-name="ifm_p_mt.3.76mm_ifm">Antwoord 3</text:p>
      <text:p text:style-name="ifm_p_ifm">Naast de cijfers van UNOCHA ontvangen we ook informatie via andere humanitaire partners. Huidige schatting (begin maart) geeft aan dat er 961.000 burgers ontheemd zijn geraakt vanaf 1 december 2019. In Idlib waren de noden van mensen al zeer hoog. Velen van hen waren eerder ontheemd. Naar schatting zijn 2,8 miljoen mensen in Idlib afhankelijk van humanitaire hulp.</text:p>
      <text:p text:style-name="ifm_p_mt.3.76mm_ifm">Vraag 4</text:p>
      <text:p text:style-name="ifm_p_ifm">Deelt u de mening dat alles moet worden gedaan om deze vluchtelingen bescherming te bieden?</text:p>
      <text:p text:style-name="ifm_p_mt.3.76mm_ifm">Antwoord 4</text:p>
      <text:p text:style-name="ifm_p_ifm">Het kabinet zet zich actief in om de humanitaire noden te lenigen voor alle noodhulpbehoevende burgers in Idlib, ook van deze ontheemden.</text:p>
      <text:p text:style-name="ifm_p_mt.3.76mm_ifm">Vraag 5</text:p>
      <text:p text:style-name="ifm_p_ifm">Heeft u maatregelen genomen of gaat u maatregelen nemen om de vluchtelingen in Idlib humanitaire hulp te bieden? Zo ja, welke? Zo nee, waarom niet?</text:p>
      <text:p text:style-name="ifm_p_mt.3.76mm_ifm">Antwoord 5</text:p>
      <text:p text:style-name="ifm_p_ifm">Nederland biedt via verschillende kanalen humanitaire hulp aan de bevolking in Idlib, onder andere aan burgers die (opnieuw) ontheemd zijn geraakt. Dit doet Nederland via ongeoormerkte bijdragen aan VN organisaties als UNICEF, UNHCR, WFP en het CERF. Dit laatste fonds heeft recent een bijdrage van USD 30 mln. voor Noordwest-Syrië vrijgemaakt. Ten tweede draagt Nederland bij via crisis-specifieke bijdragen aan de Humanitaire <text:span text:style-name="ifm_span_font.italic_ifm">Pooled Funds</text:span>. Recent is onze reguliere bijdrage voor 2020 van EUR 5,1 mln. aan het Syria Cross-Border Humanitarian Pooled Fund verhoogd met EUR 2 mln. vanwege de zeer hoge noden. Als derde kanaal steunt Nederland ook internationale NGOs via de Dutch Relief Alliance (DRA). De DRA is ook net een acute response gestart in Noordwest-Syrië voor EUR 2 mln. Als laatste draagt Nederland via de EU bij aan humanitaire hulp. De EU heeft onlangs een additionele bijdrage van EUR 60 mln. aangekondigd.</text:p>
      <text:p text:style-name="ifm_p_mt.3.76mm_ifm">Vraag 6</text:p>
      <text:p text:style-name="ifm_p_ifm">Worden op dit moment maatregelen in EU- en VN-verband genomen om de humanitaire situatie in Idlib te verbeteren? Zo ja, welke? Zo nee, waarom niet? Is Nederland bereid om haar bijdrage te verhogen? Zo nee, waarom niet?</text:p>
      <text:p text:style-name="ifm_p_mt.3.76mm_ifm">Antwoord 6</text:p>
      <text:p text:style-name="ifm_p_ifm">Naast de financiële bijdragen vinden er ook meerdere discussies en demarches plaats, o.a. in EU verband, om de humanitaire situatie te verbeteren, humanitaire toegang tot alle gebieden mogelijk te maken en bescherming van burgers centraal te stellen. Gesprekken vinden onder andere plaats in New York bij de Secretaris-Generaal van de VN, in Geneve bij het kantoor van de VN Syrië Gezant en in de regio, in Turkije, Jordanië en elders. Naast verbetering van de algemene humanitaire toegang is Nederland ook actief betrokken bij het bepleiten van cross-border hulpverlening: voor de getroffen bevolking in Noordwest en Noordoost Syrië is het absoluut noodzakelijk om hulp te kunnen blijven leveren vanuit Turkije en Irak.</text:p>
      <text:p text:style-name="ifm_p_mt.3.76mm_ifm">Vraag 7</text:p>
      <text:p text:style-name="ifm_p_ifm">Heeft u naar aanleiding van de situatie in Idlib contact opgenomen met uw Turkse ambtgenoot om te bezien wat er gedaan kan worden om de vluchtelingen te helpen? En zo ja, met welk resultaat? En zo nee, waarom niet?</text:p>
      <text:p text:style-name="ifm_p_mt.3.76mm_ifm">Antwoord 7</text:p>
      <text:p text:style-name="ifm_p_ifm">De Voorzitter van de Europese Raad en de EU Hoge Vertegenwoordiger hebben contact gehad met de Turkse regering en zijn ook naar Turkije gereisd. De situatie in Idlib is op 9 maart besproken tussen President Erdogan en de voorzitters van de Europese Raad en Europese Commissie. Nederland steunt de inspanningen van de EU om met Turkije te spreken over de-escalatie in Syrië en een oplossing voor de situatie rond de EU-grens.</text:p>
      <text:p text:style-name="ifm_p_mt.3.76mm_ifm">Vraag 8</text:p>
      <text:p text:style-name="ifm_p_ifm">Welke mogelijkheden ziet u om, al dan niet in Europees verband, diplomatiek bij te dragen aan een «staakt-het-vuren» in Idlib en te zorgen dat hulpverleners hun toegang houden tot het gebied?</text:p>
      <text:p text:style-name="ifm_p_mt.3.76mm_ifm">Antwoord 8</text:p>
      <text:p text:style-name="ifm_p_ifm">De Turkse president Erdogan en de Russische president Poetin deelden op 5 maart een verklaring waarin zij stelden een beperkt staakt het vuren voor het front rond Idlib overeen te zijn gekomen. Daarnaast sprak de verklaring het voornemen uit om een veiligheidscorridor rond de M4-snelweg ten zuiden van Idlib-stad te creëren en gezamenlijke patrouilles uit te voeren. Het is onzeker of deze afspraken tot een duurzame afname van geweld zullen leiden.</text:p>
      <text:p text:style-name="ifm_p_ifm">Tijdens de Raad Buitenlandse Zaken op 6 maart heeft Nederland gezegd dat naar manieren moet worden gezocht om de bombardementen op Idlib te beëindigen teneinde het humanitaire leed te stoppen. Ook heeft Nederland opgebracht dat de verantwoordelijken voor het humanitaire leed ter verantwoording moeten worden geroepen. In die context heeft Nederland gesuggereerd dat een no-fly zone voor Assad’s luchtmacht een effectief instrument zou kunnen zijn, bij voorkeur via een VN Veiligheidsraadsmandaat. In de conclusie is daarom een expliciete oproep aan alle partijen opgenomen om de bescherming te garanderen voor de burgerbevolking tegen aanvallen vanuit de lu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Van den Hul over het bericht ‘Bijna een miljoen Syriërs zitten als ratten in de val in Idlib – of is er nog hoop?‘</dc:title>
    <meta:user-defined meta:name="OVERHEIDop.ParlID/DC.identifier">ah-tk-20192020-2145</meta:user-defined>
    <meta:user-defined meta:name="OVERHEIDop.vraagnummer">2020Z03750</meta:user-defined>
    <meta:user-defined meta:name="OVERHEIDop.aanhangselNummer">2145</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K.A.E. van den Hul</meta:user-defined>
    <meta:user-defined meta:name="OVERHEIDop.ontvanger">S.A. Blok</meta:user-defined>
    <meta:user-defined meta:name="OVERHEIDop.ontvanger">S.A.M. Kaag</meta:user-defined>
    <meta:user-defined meta:name="OVERHEIDop.vergaderjaar">2019-2020</meta:user-defined>
    <meta:user-defined meta:name="DCTERMS.W3CDTF/OVERHEIDop.datumOntvangst">2020-03-18</meta:user-defined>
    <meta:user-defined meta:name="OVERHEID.StatenGeneraal/DC.creator">Tweede Kamer der Staten-Generaal</meta:user-defined>
    <dc:language>nl</dc:language>
    <meta:user-defined meta:name="DCTERMS.alternative"/>
    <meta:user-defined meta:name="DC.title">Antwoord op vragen van de leden Ploumen en Van den Hul over het bericht ‘Bijna een miljoen Syriërs zitten als ratten in de val in Idlib – of is er nog hoop?‘</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