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het lid <text:span text:style-name="ifm_span_font.bold_ifm">Jasper vanDijk</text:span> (SP) aan de Staatssecretaris van Justitie en Veiligheid over <text:span text:style-name="ifm_span_font.italic_ifm">het bericht dat asielzoekers niet welkom zijn in Ter Apel vanwege het Coronavirus</text:span> (ingezonden 17 maart 2020).</text:p>
      <text:p text:style-name="ifm_p_font.roman_mt.3.76mm_ifm">Antwoord van Staatssecretaris <text:span text:style-name="ifm_span_font.bold_ifm">Broekers-Knol</text:span> (Justitie en Veiligheid) (ontvangen 18 maart 2020).</text:p>
      <text:p text:style-name="ifm_p_mt.3.76mm_ifm">Vraag 1, 2</text:p>
      <text:p text:style-name="ifm_p_ifm">Is het juist dat nieuwe asielzoekers niet welkom zijn in Ter Apel vanwege het Coronavirus?<text:note text:id="ID-2020Z05209-d37e57" text:note-class="footnote"><text:note-citation text:label="1 ">1</text:note-citation><text:note-body><text:p text:style-name="ifm_p_font.normal_size.6.93pt_mt..5mm_indent.-0.1161in_mleft.0.1161in_ifm">Rtvnoord.nl: 16 maart 2020 https://www.rtvnoord.nl/nieuws/220057/Nieuwe-asielzoekers-voorlopig-niet-welkom-in-Ter-Apel</text:p></text:note-body></text:note></text:p>
      <text:p text:style-name="ifm_p_ifm">Klopt het dat nieuwe asielzoekers in een noodopvang worden ondergebracht? Is al bekend waar deze opvang zich bevindt en hoeveel capaciteit deze opvang heeft?<text:note text:id="ID-2020Z05209-d37e69" text:note-class="footnote"><text:note-citation text:label="2 ">2</text:note-citation><text:note-body><text:p text:style-name="ifm_p_font.normal_size.6.93pt_mt..5mm_indent.-0.1161in_mleft.0.1161in_ifm">Nu.nl: 17 maart 2020 https://www.nu.nl/coronavirus/6037954/nieuwe-asielzoekers-ondergebracht-in-noodopvang-vanwege-coronavirus.html</text:p></text:note-body></text:note></text:p>
      <text:p text:style-name="ifm_p_mt.3.76mm_ifm">Antwoord 1, 2</text:p>
      <text:p text:style-name="ifm_p_ifm">De asielprocedure zoals wij die kennen is een procedure die gepaard gaat met een groot aantal contactmomenten met veel personen van verschillende organisaties en ook nog eens met een behoorlijk aantal verplaatsingen van personen door het hele land, waar de asielzoekerscentra gelegen zijn. Dit, afgezet tegen de absolute noodzaak om de verspreiding van het virus maximaal te controleren, maakte het onmogelijk het asielproces na afgelopen zondag in stand te houden. Het besluit dat is genomen is dat voor asielzoekers die zich nieuw aanmelden de asielprocedure wordt opgeschort. Gezien het contact-intensieve karakter van de asielproces is een andere keuze niet verantwoord geacht. Tegelijk wordt gewerkt aan de inrichting van een noodonderdaklocatie waar mensen, die nu niet kunnen instromen in de asielproces, onderdak en basale voorzieningen kunnen vinden. Opvang in de opvangcentra van het Centraal Orgaan opvang asielzoekers (COA) is voor nieuwe asielzoekers echter niet aan de orde tot 6 april.</text:p>
      <text:p text:style-name="ifm_p_mt.3.76mm_ifm">Vraag 3</text:p>
      <text:p text:style-name="ifm_p_ifm">In hoeverre kan een tweede aanmeldcentrum een oplossing zijn, zoals geopperd door de burgemeester van Westerwolde?</text:p>
      <text:p text:style-name="ifm_p_mt.3.76mm_ifm">Antwoord 3</text:p>
      <text:p text:style-name="ifm_p_ifm">Zoals hiervoor aangegeven is het noodzakelijk alle stappen van de asielproces op te schorten. Voor het openen van een tweede aanmeldcentrum bestaat dan ook geen aanleiding.</text:p>
      <text:p text:style-name="ifm_p_mt.3.76mm_ifm">Vraag 4, 5</text:p>
      <text:p text:style-name="ifm_p_ifm">Is het juist dat de terugkeergesprekken met asielzoekers zijn geschrapt? In hoeverre worden ook andere gesprekken, data en termijnen voor vluchtelingen aangepast dan wel stopgezet?</text:p>
      <text:p text:style-name="ifm_p_ifm">In hoeverre onderzoekt u de mogelijkheden om asielzoekers te ondervragen zonder risico op besmetting?</text:p>
      <text:p text:style-name="ifm_p_mt.3.76mm_ifm">Antwoord 4, 5</text:p>
      <text:p text:style-name="ifm_p_ifm">Alle activiteiten die niet noodzakelijk zijn voor de openbare orde en de volksgezondheid en waar menselijk contact voor nodig is, worden zoveel als mogelijk opgeschort. Terugkeergesprekken kunnen enkel in bijzondere situaties doorgang vinden. Dat wordt op individueel niveau van dag tot dag bekeken. Gedacht kan worden aan een terugkeergesprek met een vreemdeling die na een strafrechtelijk traject in vreemdelingenbewaring is gesteld.</text:p>
      <text:p text:style-name="ifm_p_mt.3.76mm_ifm">Vraag 6</text:p>
      <text:p text:style-name="ifm_p_ifm">Wat doet u nog meer om personeel van de Immigratie en Naturalisatie dienst (IND) en het Centraal Orgaan opvang Asielzoekers (COA) alsmede bewoners van Asielzoekers Centra (AZC) te beschermen tegen besmetting met het Coronavirus?</text:p>
      <text:p text:style-name="ifm_p_mt.3.76mm_ifm">Antwoord 6</text:p>
      <text:p text:style-name="ifm_p_ifm">Binnen de gehele migratieketen wordt het advies zoals het RIVM dit heeft afgegeven gecommuniceerd en opgevolgd.</text:p>
      <text:p text:style-name="ifm_p_ifm">Het COA heeft medewerkers en bewoners geïnformeerd over de noodzaak om verspreiding van het virus te voorkomen, waaronder contacten te beperken tot alleen de noodzakelijke contacten. In het Protocol Infectieziekten staat informatie over hoe je moet handelen bij (een vermoeden van) besmetting en welke preventieve richtlijnen er zijn om je te beschermen. Op opvanglocaties in het land werkt het COA nauw samen met de GGD. Bewoners met gezondheidsklachten worden verwezen naar Gezondheidszorg Asielzoekers (GZA). Informatie is in meerdere talen beschikbaar. Voor gevallen waarin sprake is van besmetting zijn scenario’s opgesteld. In die gevallen zal altijd lokaal worden samengewerkt en afgestemd met de GGD. Wat de scenario’s inhouden kan per locatie verschillen, maar zal tevens in de loop van de tijd verschillen.</text:p>
      <text:p text:style-name="ifm_p_ifm">Het opvangen en begeleiden van asielzoekers door het COA wordt beschouwd als een vitale functie. Andere medewerkers worden verzocht zoveel als mogelijk thuis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asielzoekers niet welkom zijn in Ter Apel vanwege het Coronavirus</dc:title>
    <meta:user-defined meta:name="OVERHEIDop.ParlID/DC.identifier">ah-tk-20192020-2143</meta:user-defined>
    <meta:user-defined meta:name="OVERHEIDop.vraagnummer">2020Z05209</meta:user-defined>
    <meta:user-defined meta:name="OVERHEIDop.aanhangselNummer">214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asielzoekers niet welkom zijn in Ter Apel vanwege het Coronavirus</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