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text:p>
      <text:p text:style-name="ifm_p_font.roman_mt.3.76mm_ifm">Vragen van <text:span text:style-name="ifm_span_font.bold_ifm">Jasper vanDijk</text:span> (SP) aan de Staatssecretaris van Sociale Zaken en Werkgelegenheid over <text:span text:style-name="ifm_span_font.italic_ifm">een incassobureau dat zijn klanten uitknijpt</text:span> (ingezonden 13 augustus 2019).</text:p>
      <text:p text:style-name="ifm_p_font.roman_mt.3.76mm_ifm">Antwoord van Minister <text:span text:style-name="ifm_span_font.bold_ifm">Dekker</text:span> (Rechtsbescherming) (ontvangen 2 oktober 2019). Zie ook Aanhangsel Handelingen, vergaderjaar 2018–2019, nr. 3871.</text:p>
      <text:p text:style-name="ifm_p_mt.3.76mm_ifm">Vraag 1, 2 en 3</text:p>
      <text:p text:style-name="ifm_p_ifm">Wat is uw reactie op het artikel «Undercover bij het incassobureau dat zijn eigen klanten uitknijpt» van Follow the Money?<text:note text:id="ID-2019Z15694-d37e50" text:note-class="footnote"><text:note-citation text:label="1 ">1</text:note-citation><text:note-body><text:p text:style-name="ifm_p_font.normal_size.6.93pt_mt..5mm_indent.-0.1161in_mleft.0.1161in_ifm">FTM, 12 juli 2019:</text:p><text:p text:style-name="ifm_p_font.normal_size.6.93pt_indent.-0.1161in_mleft.0.1161in_ifm">https://www.ftm.nl/artikelen/undercover-bij-het-incassobureau-dat-zijn-eigen-klanten-uitknijpt?share=1</text:p></text:note-body></text:note></text:p>
      <text:p text:style-name="ifm_p_ifm">Hoe is het mogelijk dat een dergelijk incassobureau zo lang zijn gang kan gaan met het uitknijpen en oplichten van kleine ondernemers?<text:note text:id="ID-2019Z15694-d37e64" text:note-class="footnote"><text:note-citation text:label="2 ">2</text:note-citation><text:note-body><text:p text:style-name="ifm_p_font.normal_size.6.93pt_mt..5mm_indent.-0.1161in_mleft.0.1161in_ifm">https://eenvandaag.avrotros.nl/item/miriam-werd-gedupeerd-door-een-incassobureau-ik-voel-me-besodemieterd/</text:p></text:note-body></text:note></text:p>
      <text:p text:style-name="ifm_p_ifm">Wat onderneemt u om dit bureau van de markt te halen zodat het niet langer actief kan zijn? Gaat het Openbaar Ministerie (OM) deze zaak oppakken?</text:p>
      <text:p text:style-name="ifm_p_mt.3.76mm_ifm">Antwoord 1, 2 en 3</text:p>
      <text:p text:style-name="ifm_p_ifm">Incassowerkzaamheden moeten worden uitgevoerd binnen de bestaande wettelijke kaders zoals de Wet handhaving consumentenbescherming, de Wet normering buitengerechtelijke incassokosten (de WIK), het Besluit vergoeding voor buitengerechtelijke incassokosten (de BIK), het Burgerlijk Wetboek (BW), de Wet op het financieel toezicht en het Wetboek van Strafrecht. Indien incassowerkzaamheden niet overeenkomstig bestaande wet- en regelgeving worden uitgevoerd, vind ik dat niet acceptabel. Zoals ik eerder al aangaf in antwoord op uw Kamervragen van 22 maart 2019, waar ook het functioneren van een incassobureau aan de orde kwam, is het evenwel niet aan mij als Minister om in te gaan op individuele zaken. <text:note text:id="ID-214-d37e90" text:note-class="footnote"><text:note-citation text:label="3 ">3</text:note-citation><text:note-body><text:p text:style-name="ifm_p_font.normal_size.6.93pt_mt..5mm_indent.-0.1161in_mleft.0.1161in_ifm">Aanhangsel Handelingen, vergaderjaar 2018–2019, nr. 2660</text:p></text:note-body></text:note> Voor de handhaving verwijs ik naar de antwoorden op de vragen 4 tot en met 7.</text:p>
      <text:p text:style-name="ifm_p_mt.3.76mm_ifm">Vraag 4</text:p>
      <text:p text:style-name="ifm_p_ifm">Waar kunnen (kleine) ondernemers terecht die te maken krijgen met dergelijke wanpraktijken in de incassosector?</text:p>
      <text:p text:style-name="ifm_p_mt.3.76mm_ifm">Antwoord 4</text:p>
      <text:p text:style-name="ifm_p_ifm">Indien een onderneming de werkwijze van een incassobureau niet vertrouwt, dan kan contact worden opgenomen met de fraudehelpdesk: https://www.fraudehelpdesk.nl/. Zowel telefonisch als middels een online meldformulier kan fraude gemeld worden. Eveneens kunnen ondernemers indien er sprake is van een strafbaar feit, bijvoorbeeld fraude of oplichting, aangifte doen bij de politie. In het geval er sprake is van een civielrechtelijk geschil kunnen ondernemers dit voorleggen aan de civiele rechter. Daarnaast wil ik door middel van het incassoregister de kwaliteit van de incassodienstverlening verbeteren. Conform het regeerakkoord is een wetsvoorstel in voorbereiding waarmee dit incassoregister wordt opgericht. Ik verwijs voor een nadere toelichting op dit wetsvoorstel naar mijn antwoord op vraag 8.</text:p>
      <text:p text:style-name="ifm_p_mt.3.76mm_ifm">Vraag 5</text:p>
      <text:p text:style-name="ifm_p_ifm">Wat gebeurt er aan handhaving op dit terrein? Wat hebben de Autoriteit Consument en Markt (ACM) en de Autoriteit Financiële Markt (AFM) ondernomen tegen de wanpraktijken van het Invorderingsbedrijf, het Incassocenter, Moneyfirst en de eigenaren Konings en Lemmens?</text:p>
      <text:p text:style-name="ifm_p_mt.3.76mm_ifm">Antwoord 5</text:p>
      <text:p text:style-name="ifm_p_ifm">Op grond van de Wet handhaving consumentenbescherming zijn de Autoriteit Consument en Markt (ACM) <text:span text:style-name="ifm_span_font.italic_ifm">of</text:span> de Autoriteit Financiële Markten (AFM), afhankelijk van hoe de vordering is ontstaan, bevoegd om in te grijpen wanneer ondernemers zich schuldig maken aan oneerlijke handelspraktijken jegens een consument zijnde een natuurlijk persoon die niet handelt in de uitoefening van een beroep of bedrijf. ACM en AFM zijn in dit kader dus niet bevoegd om op te treden tegen gedragingen van ondernemers jegens een andere ondernemer. Zie verder de antwoorden op de vragen 6 en 7.</text:p>
      <text:p text:style-name="ifm_p_mt.3.76mm_ifm">Vraag 6</text:p>
      <text:p text:style-name="ifm_p_ifm">Hoe vaak heeft de ACM een boete opgelegd aan een incassobureau?</text:p>
      <text:p text:style-name="ifm_p_mt.3.76mm_ifm">Antwoord 6</text:p>
      <text:p text:style-name="ifm_p_ifm">Zoals uit het antwoord op vraag 5 blijkt, heeft de ACM geen bevoegdheden om op te treden tegen gedragingen van incassobureaus jegens ondernemers. De ACM is wel bevoegd om in te grijpen wanneer ondernemers zich schuldig maken aan oneerlijke handelspraktijken jegens een consument zijnde een natuurlijk persoon die niet handelt in de uitoefening van een beroep of bedrijf. In dat kader heeft de ACM in het verleden diverse instrumenten ingezet. Zo heeft zij ook één keer een boete opgelegd aan een incassobureau.</text:p>
      <text:p text:style-name="ifm_p_mt.3.76mm_ifm">Vraag 7</text:p>
      <text:p text:style-name="ifm_p_ifm">Hoe vaak heeft de AFM een boete opgelegd aan een incassobureau?</text:p>
      <text:p text:style-name="ifm_p_mt.3.76mm_ifm">Antwoord 7</text:p>
      <text:p text:style-name="ifm_p_ifm">Incassobureaus vallen alleen onder toezicht van de AFM als er sprake is van financiële dienstverlening zoals het aanbieden van krediet. De AFM heeft aangegeven dat zij nooit een boete heeft opgelegd aan een incassobureau.</text:p>
      <text:p text:style-name="ifm_p_mt.3.76mm_ifm">Vraag 8</text:p>
      <text:p text:style-name="ifm_p_ifm">Hoe gaat u voorkomen dat dergelijke foute incassobureaus nog langer gebruik maken van (tijd en middelen van) de rechterlijke macht?</text:p>
      <text:p text:style-name="ifm_p_mt.3.76mm_ifm">Vraag 8</text:p>
      <text:p text:style-name="ifm_p_ifm">Hoe gaat u voorkomen dat dergelijke foute incassobureaus nog langer gebruik maken van (tijd en middelen van) de rechterlijke macht?</text:p>
      <text:p text:style-name="ifm_p_ifm">https://eenvandaag.avrotros.nl/item/miriam-werd-gedupeerd-door-een-incassobureau-ik-voel-me- besodemiet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inzake ‘een incassobureau dat zijn klanten uitknijpt’</dc:title>
    <meta:user-defined meta:name="OVERHEIDop.ParlID/DC.identifier">ah-tk-20192020-214</meta:user-defined>
    <meta:user-defined meta:name="OVERHEIDop.vraagnummer">2019Z15694</meta:user-defined>
    <meta:user-defined meta:name="OVERHEIDop.aanhangselNummer">214</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S. Dekker</meta:user-defined>
    <meta:user-defined meta:name="OVERHEIDop.vergaderjaar">2019-2020</meta:user-defined>
    <meta:user-defined meta:name="DCTERMS.W3CDTF/OVERHEIDop.datumOntvangst">2019-10-02</meta:user-defined>
    <meta:user-defined meta:name="OVERHEID.StatenGeneraal/DC.creator">Tweede Kamer der Staten-Generaal</meta:user-defined>
    <dc:language>nl</dc:language>
    <meta:user-defined meta:name="DCTERMS.alternative"/>
    <meta:user-defined meta:name="DC.title">Antwoord op vragen van het lid Jasper van Dijk inzake ‘een incassobureau dat zijn klanten uitknijpt’</meta:user-defined>
    <meta:user-defined meta:name="DCTERMS.W3CDTF/DCTERMS.available">2019-10-03</meta:user-defined>
    <meta:user-defined meta:name="OVERHEIDop.publicationName">Kamervragen (Aanhangsel)</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