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133</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133</text:p>
      <text:p text:style-name="P2">Vragen van de leden <text:span text:style-name="T1">Sienot</text:span> (D66), <text:span text:style-name="T1">Agnes Mulder</text:span> (CDA), <text:span text:style-name="T1">Dik-Faber</text:span> (ChristenUnie) en <text:span text:style-name="T1">Harbers</text:span> (VVD) aan de Ministers van Binnenlandse Zaken en Koninkrijksrelaties en van Economische Zaken en Klimaat over <text:span text:style-name="T2">de organisatie van de Nationaal Coördinator Groningen</text:span> (ingezonden 21 februari 2020).</text:p>
      <text:p text:style-name="P2">Antwoord van Minister <text:span text:style-name="T1">Knops</text:span> (Binnenlandse Zaken en Koninkrijksrelaties) (ontvangen 17 maart 2020).</text:p>
      <text:p text:style-name="P1">Vraag 1</text:p>
      <text:p text:style-name="Basis">Bent u bekend met het artikel « Interne chaos bij NCG: «We verliezen de Groningers uit het oog»«?<text:note text:id="ftn1" text:note-class="footnote"><text:note-citation text:label="1 ">1 </text:note-citation><text:note-body><text:p text:style-name="P3">RTV Noord, 19 februari 2020; https://www.rtvnoord.nl/nieuws/219073/Interne-chaos-bij-NCG-We-verliezen-de-Groningers-uit-het-oog</text:p></text:note-body></text:note></text:p>
      <text:p text:style-name="P1">Antwoord 1</text:p>
      <text:p text:style-name="Basis">Ja.</text:p>
      <text:p text:style-name="P1">Vraag 2</text:p>
      <text:p text:style-name="Basis">Herkent u de signalen uit het artikel, waarin een situatie van onrust wordt geschetst binnen de organisatie van de Nationaal Coördinator Groningen (NCG)?</text:p>
      <text:p text:style-name="P1">Antwoord 2</text:p>
      <text:p text:style-name="Basis">De afgelopen maanden waren een hectische en ingrijpende periode voor de NCG-organisatie en haar medewerkers door de reorganisatie naar een uitvoeringsorganisatie. Dergelijke grote veranderingen zorgen altijd voor enige onrust binnen een organisatie. De ingezette veranderingen zijn echter noodzakelijk om de versterkingsopgave te verbeteren en versnellen. Het beeld dat er sprake zou zijn van chaos, zoals de kop boven het aangehaalde bericht suggereert, herken ik niet. De NCG heeft sinds het najaar van 2019 veel geïnvesteerd in het meenemen van oude en nieuwe medewerkers in de reorganisatie. Dit enerzijds door gesprekken met medewerkers te voeren en hen te begeleiden in het werken met nieuwe processen en systemen en anderzijds door goed overleg met een vertegenwoordiging van het personeel, het MedewerkersOverleg (MO). Het MO heeft het <text:soft-page-break/>management van de NCG tijdens het reorganisatieproces op constructieve wijze geadviseerd en uiteindelijk op de organisatieveranderingen akkoord gegeven.</text:p>
      <text:p text:style-name="P1">Vraag 3, 4</text:p>
      <text:p text:style-name="Basis">Deelt u de mening dat de onrust binnen de NCG geen negatieve invloed mag hebben op het aantal versterkte huizen, zoals afgesproken in motie-Sienot c.s. (Kamerstuk 33 529, nr. 711)? Zo nee, waarom niet?</text:p>
      <text:p text:style-name="Basis">Deelt u de mening dat de Groninger op nummer één moet staan?</text:p>
      <text:p text:style-name="P1">Antwoord 3, 4</text:p>
      <text:p text:style-name="Basis">Ja, deze meningen deel ik. Juist in het belang van de inwoners van Groningen en de voortgang van de versterkingsoperatie is het besluit genomen om de schadeafhandeling en versterking volledig in publieke handen te nemen. In dit verband is ook het besluit genomen om het CVW op te heffen en de NCG om te vormen naar een uitvoeringsorganisatie die ook de taken uitvoert die voorheen bij het CVW waren belegd.</text:p>
      <text:p text:style-name="P1">Vraag 5</text:p>
      <text:p text:style-name="Basis">Hoe waarborgt u dat het onderbrengen van het Centrum voor Veilig Wonen (CVW) in de organisatie van de NCG niet de versterkingsopgave belemmert?</text:p>
      <text:p text:style-name="P1">Antwoord 5</text:p>
      <text:p text:style-name="Basis">De publieke uitvoering van de versterking is per 1 januari 2020 belegd bij de uitvoeringsorganisatie NCG en het CVW is opgehouden te bestaan. Er is dus geen sprake van «onderbrenging» van het CVW in de NCG-organisatie. Wel zijn ten behoeve van een zo soepel mogelijke transitie afspraken met het CVW gemaakt. Om de nieuwe taken te kunnen uitvoeren heeft NCG een groot aantal vacatures opengesteld waarop ook oud-CVW-medewerkers kunnen solliciteren. Het is voor de uitvoering van de versterkingsoperatie van belang dat hun kennis en ervaring wordt benut. Het feit dat een groot aantal voormalige CVW-medewerkers de overstap naar de NCG heeft willen maken beschouw ik dan ook als goed nieuws. De NCG werkt eraan om de organisatie die per 1 januari is ontstaan ook daadwerkelijk tot één samenhangende en effectief werkende organisatie te maken.</text:p>
      <text:p text:style-name="P1">Vraag 6</text:p>
      <text:p text:style-name="Basis">Deelt u de mening dat de medewerkers van de NCG en hun kennis en kunde van cruciaal belang zijn voor een geslaagd schadeherstel en een voortvarende versterkingsaanpak?</text:p>
      <text:p text:style-name="P1">Antwoord 6</text:p>
      <text:p text:style-name="Basis">Ja. Het succes van een organisatie staat of valt met de mensen die er werken. De NCG staat voor een enorme opgave en heeft de ambitie om in het belang van de bewoners te presteren. Dat vraagt veel van de medewerkers. De NCG is vastbesloten om de organisatie zo snel mogelijk optimaal te laten functioneren en er is vertrouwen dat dit jaar de benodigde opnames, beoordelingen en versterkingen worden uitgevoerd, ten behoeve van een veilig en aardbevingsbestendig Groningen. Vergoeding van schade wordt uitgevoerd door de Tijdelijke Commissie Mijnbouwschade (TCMG) die binnenkort zal opgaan in het Instituut Mijnbouwschade Groningen (IMG). TCMG en NCG hebben onderling afspraken gemaakt over hoe wordt omgegaan met gevallen waarin schade en versterken samen komen.</text:p>
      <text:p text:style-name="P1">Vraag 7</text:p>
      <text:p text:style-name="Basis">Op welke wijze maakt u (samen met de NCG) het werk (blijvend) aantrekkelijk voor (toekomstige) werknemers?</text:p>
      <text:p text:style-name="P1">Antwoord 7</text:p>
      <text:p text:style-name="Basis"><text:soft-page-break/>In de opbouw van de nieuwe NCG-organisatie en het vervullen van de openstaande vacatures is merkbaar dat nieuwe medewerkers geïnteresseerd en gedreven zijn om mee te werken aan een veilig Groningen. De NCG is onderdeel van BZK en kan als rijksdienst de gebruikelijke faciliteiten en arbeidsvoorwaarden aanbieden. Het management van de NCG steekt veel energie in de opbouw van de nieuwe afdelingen en biedt ondersteuning aan bij bijeenkomsten gericht op de omslag naar één uitvoeringsorganisatie waarin de bewoner centraal staat onder andere door teamvorming en professionalisering.</text:p>
      <text:p text:style-name="P1">Vraag 8</text:p>
      <text:p text:style-name="Basis">Herkent u het hoge personeelsverloop bij de NCG (de helft van de medewerkers zou zijn vertrokken tussen 2015 en 2019)? Hoe wordt een goede dossieroverdracht gewaarborgd? Hoe zorgen u en de NCG voor een collectief geheugen?</text:p>
      <text:p text:style-name="P1">Antwoord 8</text:p>
      <text:p text:style-name="Basis">De oorspronkelijke NCG-organisatie, opgericht in 2015, was naast de versterkingsoperatie gericht op schadevergoeding, leefbaarheid en economie. Schadevergoeding is inmiddels belegd bij de TCMG / IMG in oprichting, en leefbaarheid en economie worden opgepakt door het Nationaal Programma Groningen (NPG). De NCG is getransformeerd naar een publieke uitvoerder van de versterkingsoperatie. Hierdoor zijn functies binnen de organisatie veranderd of verdwenen, met als resultaat dat er ook medewerkers zijn vertrokken. Ook zijn er veel nieuwe functies bijgekomen, deels al ingevuld met nieuwe medewerkers die zijn aangetrokken, deels met tijdelijke, ingehuurde medewerkers. De NCG werkt ondertussen aan het opbouwen van de organisatie en het creëren van een duurzaam personeelsbestand. NCG werkt aan kennisbehoud en kennisdeling, niet alleen door het overnemen van informatie vanuit het CVW en NAM ook door de hechte samenwerking met alle organisaties die werken in het aardbevingsdossier.</text:p>
      <text:p text:style-name="P1">Vraag 9</text:p>
      <text:p text:style-name="Basis">Hoe draagt het kabinet bij aan zo min mogelijk koerswijzigingen binnen de interne organisatie van de NCG, zodat er rust ontstaat bij de medewerkers?</text:p>
      <text:p text:style-name="P1">Antwoord 9</text:p>
      <text:p text:style-name="Basis">Het kabinet realiseert zich dat ten behoeve van een goede uitvoering van de versterking heldere kaders en een vaste koers nodig zijn. De kaders zijn met het publiek maken van de versterkingsoperatie gezet. De nieuwe NCG-organisatie is hierop ingericht. Beperkte organisatieaanpassingen kunnen gaandeweg de uitvoeringsoperatie nodig blijken. Hiervoor moet ook ruimte blijven. De directie van de NCG is blijvend in gesprek met haar medewerkers.</text:p>
      <text:p text:style-name="P1">Vraag 10</text:p>
      <text:p text:style-name="Basis">Bent u bereid in gesprek te gaan met de NCG over de huidige gang van zaken, de integratie van het CVW en een succesvolle aanpak van versterking en schadeherstel?</text:p>
      <text:p text:style-name="P1">Antwoord 10</text:p>
      <text:p text:style-name="Basis">Sinds 16 oktober 2019 ben ik als Minister van BZK politiek verantwoordelijk voor de versterkingsoperatie en per 1 januari jl. is ook de NCG als organisatie bij het Ministerie van BZK ondergebracht. Mijn departement heeft doorlopend intensief contact met de NCG, zowel over de aanpak en voortgang van de versterkingsoperatie, als over de opbouw en inrichting van de nieuwe organisatie. De uitvoering van schadevergoedingen is belegd bij de TCMG / IMG i.o.</text:p>
      <text:p text:style-name="P1">Vraag 11</text:p>
      <text:p text:style-name="Basis"><text:soft-page-break/>Kunt u deze vragen beantwoorden voor het algemeen overleg Mijnbouw Groningen van 18 maart 2020?</text:p>
      <text:p text:style-name="P1">Antwoord 11</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4</text:page-number></text:p>
      </style:footer>
    </style:master-page>
    <style:master-page style:name="Landscape" style:page-layout-name="Mpm2">
      <style:footer>
        <text:p text:style-name="Footer">Tweede Kamer, vergaderjaar 2019-2020,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Sienot, Agnes Mulder, Dik-Faber en Harbers over de organisatie van de Nationaal Coördinator Groningen</dc:title>
    <dc:language>nl</dc:language>
    <meta:document-statistic meta:table-count="1" meta:image-count="0" meta:object-count="0" meta:page-count="4" meta:paragraph-count="54" meta:word-count="1225" meta:character-count="8032"/>
    <dc:date>2020-03-23T09:14:13.45</dc:date>
    <dc:creator>Herman Firing</dc:creator>
    <meta:editing-duration>PT10S</meta:editing-duration>
    <meta:editing-cycles>1</meta:editing-cycles>
    <meta:user-defined meta:name="DC.title">Antwoord op vragen van de leden Sienot, Agnes Mulder, Dik-Faber en Harbers over de organisatie van de Nationaal Coördinator Groningen</meta:user-defined>
    <meta:user-defined meta:name="DCTERMS.W3CDTF/DCTERMS.available">2020-03-20</meta:user-defined>
    <meta:user-defined meta:name="DCTERMS.W3CDTF/DCTERMS.issued">2020-03-17</meta:user-defined>
    <meta:user-defined meta:name="DCTERMS.W3CDTF/OVERHEIDop.datumOntvangst">2020-03-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AanhangselTypen/DC.type" meta:value-type="string">Antwoord</meta:user-defined>
    <meta:user-defined meta:name="OVERHEIDop.ParlID/DC.identifier" meta:value-type="string">ah-tk-20192020-2133</meta:user-defined>
    <meta:user-defined meta:name="OVERHEIDop.Parlementair/DC.type" meta:value-type="string">Aanhangsel van de Handelingen</meta:user-defined>
    <meta:user-defined meta:name="OVERHEIDop.aanhangselNummer" meta:value-type="string">2133</meta:user-defined>
    <meta:user-defined meta:name="OVERHEIDop.indiener" meta:value-type="string">M.G.J. Harbers</meta:user-defined>
    <meta:user-defined meta:name="OVERHEIDop.ontvanger" meta:value-type="string">R.W. Knop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3667</meta:user-defined>
  </office:meta>
</office:document-meta>
</file>