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7</text:p>
      <text:p text:style-name="ifm_p_font.roman_mt.3.76mm_ifm">Vragen van het lid <text:span text:style-name="ifm_span_font.bold_ifm">Groothuizen</text:span> (D66) aan de Staatssecretaris van Justitie en Veiligheid over <text:span text:style-name="ifm_span_font.italic_ifm">het bericht «Nederland op slot voor vluchteling per vliegtuig»</text:span> (ingezonden 24 februari 2020).</text:p>
      <text:p text:style-name="ifm_p_font.roman_mt.3.76mm_ifm">Mededeling van Staatssecretaris <text:span text:style-name="ifm_span_font.bold_ifm">Broekers-Knol</text:span> (Justitie en Veiligheid) (ontvangen 17 maart 2020).</text:p>
      <text:p text:style-name="ifm_p_mt.3.76mm_ifm">Vraag 1</text:p>
      <text:p text:style-name="ifm_p_ifm">Bent u bekend met het bericht «Nederland op slot voor vluchteling per vliegtuig»?<text:note text:id="ID-2020Z03749-d37e52" text:note-class="footnote"><text:note-citation text:label="1 ">1</text:note-citation><text:note-body><text:p text:style-name="ifm_p_font.normal_size.6.93pt_mt..5mm_indent.-0.1161in_mleft.0.1161in_ifm">NPO Radio 1, 31 januari 2020, «Nederland op slot voor vluchteling per vliegtuig» (https://www.nporadio1.nl/buitenland/21382-nederland-op-slot-voor-vluchteling-per-vliegtuig)</text:p></text:note-body></text:note></text:p>
      <text:p text:style-name="ifm_p_mt.3.76mm_ifm">Vraag 2</text:p>
      <text:p text:style-name="ifm_p_ifm">Hoe beoordeelt u de conclusie van de Adviescommissie Vreemdelingenzaken (ACVZ) dat het voor asielzoekers praktisch onmogelijk is geworden om per vliegtuig de Europese Unie te bereiken?</text:p>
      <text:p text:style-name="ifm_p_mt.3.76mm_ifm">Vraag 3</text:p>
      <text:p text:style-name="ifm_p_ifm">Hoe verhoudt zich dit, volgens u, tot zowel het voornemen van zowel de Europese Unie (EU) als van Nederland om zich in te spannen voor het verminderen van irreguliere migratieroutes en het bevorderen van legale migratieroutes?</text:p>
      <text:p text:style-name="ifm_p_mt.3.76mm_ifm">Vraag 4</text:p>
      <text:p text:style-name="ifm_p_ifm">Klopt het dat niet wordt geregistreerd hoeveel passagiers jaarlijks worden geweigerd en op grond waarvan? Zo nee, hoeveel mensen zijn er de afgelopen jaren geweigerd op vluchten naar Nederland zonder (duidelijke) opgaaf van reden? Zo ja, lijkt u het een goed idee om dit te gaan registeren? Kunt u uw antwoord toelichten?</text:p>
      <text:p text:style-name="ifm_p_mt.3.76mm_ifm">Vraag 5</text:p>
      <text:p text:style-name="ifm_p_ifm">Klopt het dat nauwelijks van de mogelijkheid gebruik wordt gemaakt om de immigratie- en naturalisatiedienst (IND) te consulteren over een zaak, indien een reiziger aangeeft gevaar te lopen? Zo ja, kunt u dit verklaren? Hoe beoordeelt u dit?</text:p>
      <text:p text:style-name="ifm_p_mt.3.76mm_ifm">Vraag 6</text:p>
      <text:p text:style-name="ifm_p_ifm">Wat vindt u van het idee om luchtvaartmaatschappijen te verplichten een zaak aan de IND voor te leggen, indien een reiziger aangeeft gevaar te lopen?</text:p>
      <text:p text:style-name="ifm_p_mt.3.76mm_ifm">Vraag 7</text:p>
      <text:p text:style-name="ifm_p_ifm">Welke rol spelen luchtvaartmaatschappijen bij de beslissing om een vreemdeling naar een bepaald (derde of herkomst) land wel of niet uit te zetten? Heeft u de indruk dat luchtvaartmaatschappijen op dit vlak ook terughoudend opereren gelet op de mogelijke consequenties? Zo ja, hoe beoordeelt u dit? Acht u dit wenselijk? Zo ja, waarom?</text:p>
      <text:p text:style-name="ifm_p_mt.3.76mm_ifm">Vraag 8</text:p>
      <text:p text:style-name="ifm_p_ifm">Bent u bereid een uitgebreide reactie te geven op het rapport van de ACVZ, en hierbij ook in te gaan op de werkwijze van luchtvaartmaatschappijen bij uitzettingen vanuit Nederland naar derde landen en herkomstlanden? Zo nee, waarom niet? Zo ja, wanneer kunt u die reactie aan de kamer zenden?</text:p>
      <text:h text:style-name="ifm_p_font.bold_mt.5.08mm_page.keep-with-next_ifm" text:outline-level="2">Mededeling</text:h>
      <text:p text:style-name="ifm_p_mt.4.23mm_ifm">Hierbij deel ik u mede dat de schriftelijke vragen van het lid Groothuizen (D66), van uw Kamer aan de Staatssecretaris van Justitie en Veiligheid over het bericht «Nederland op slot voor vluchteling per vliegtuig». (ingezonden 24 febr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het bericht ‘Nederland op slot voor vluchteling per vliegtuig‘</dc:title>
    <meta:user-defined meta:name="OVERHEIDop.ParlID/DC.identifier">ah-tk-20192020-2127</meta:user-defined>
    <meta:user-defined meta:name="OVERHEIDop.vraagnummer">2020Z03749</meta:user-defined>
    <meta:user-defined meta:name="OVERHEIDop.aanhangselNummer">2127</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A. Broekers-Knol</meta:user-defined>
    <meta:user-defined meta:name="OVERHEIDop.vergaderjaar">2019-2020</meta:user-defined>
    <meta:user-defined meta:name="DCTERMS.W3CDTF/OVERHEIDop.datumOntvangst">2020-03-17</meta:user-defined>
    <meta:user-defined meta:name="OVERHEID.StatenGeneraal/DC.creator">Tweede Kamer der Staten-Generaal</meta:user-defined>
    <dc:language>nl</dc:language>
    <meta:user-defined meta:name="DCTERMS.alternative"/>
    <meta:user-defined meta:name="DC.title">Uitstel beantwoording vragen van het lid Groothuizen over het bericht ‘Nederland op slot voor vluchteling per vliegtuig‘</meta:user-defined>
    <meta:user-defined meta:name="DCTERMS.W3CDTF/DCTERMS.available">2020-03-20</meta:user-defined>
    <meta:user-defined meta:name="OVERHEIDop.publicationName">Kamervragen (Aanhangsel)</meta:user-defined>
    <meta:user-defined meta:name="OVERHEID.Organisatietype/OVERHEID.organisationType">staten generaal</meta:user-defined>
    <meta:user-defined meta:name="DCTERMS.W3CDTF/DCTERMS.issued">2020-03-17</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