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5</text:p>
      <text:p text:style-name="ifm_p_font.roman_mt.3.76mm_ifm">Vragen van het lid <text:span text:style-name="ifm_span_font.bold_ifm">Leijten</text:span> (SP) aan de Minister van Buitenlandse Zaken over <text:span text:style-name="ifm_span_font.italic_ifm">een Eurocommissaris die wordt benaderd door de energielobby waar hij zelf aandelen in bezit</text:span> (ingezonden 18 februari 2020).</text:p>
      <text:p text:style-name="ifm_p_font.roman_mt.3.76mm_ifm">Antwoord van Minister <text:span text:style-name="ifm_span_font.bold_ifm">Blok</text:span> (Buitenlandse Zaken) (ontvangen 17 maart 2020).</text:p>
      <text:p text:style-name="ifm_p_mt.3.76mm_ifm">Vraag 1</text:p>
      <text:p text:style-name="ifm_p_ifm">Bent u op de hoogte van het feit dat Eurocommissaris Johannes Hahn, ondanks het feit dat hij Eurocommissaris is, 2.200 aandelen heeft in de Oostenrijkse energieleverancier Verbund AG?<text:note text:id="n1" text:note-class="footnote"><text:note-citation text:label="1 ">1</text:note-citation><text:note-body><text:p text:style-name="ifm_p_font.normal_size.6.93pt_mt..5mm_indent.-0.1161in_mleft.0.1161in_ifm">Euobserver, 14 februari 2020, «EU commissioner lobbied by energy firm he owns shares in» (https://euobserver.com/institutional/147447)</text:p></text:note-body></text:note></text:p>
      <text:p text:style-name="ifm_p_mt.3.76mm_ifm">Antwoord 1</text:p>
      <text:p text:style-name="ifm_p_ifm">Ja, dit blijkt uit de belangenverklaring die Eurocommissaris Hahn conform de gedragscode voor leden van de Europese Commissie van 31 januari 2018 (besluit 2018/C 65/06) heeft gepubliceerd. Voorafgaand aan zijn benoeming heeft de Commissie Juridische Zaken van het Europees parlement (JURI) deze verklaring in het kader van de hoorzittingen met de voorgedragen commissarissen onderzocht en heeft het Europees parlement ingestemd met zijn benoeming.</text:p>
      <text:p text:style-name="ifm_p_ifm">De belangenverklaringen worden elk jaar op 1 januari opnieuw ingediend; wanneer de op te geven informatie tijdens de ambtstermijn van een lid wijzigt, wordt zo spoedig mogelijk, en uiterlijk twee maanden na de betrokken wijziging, een nieuwe verklaring ingediend. In deze belangenverklaring doen de leden van de Commissie opgave van alle financiële en andere belangen en vermogensbestanddelen die bij de uitoefening van hun taken een belangenconflict zouden kunnen veroorzaken of daarbij anderszins relevant zijn.</text:p>
      <text:p text:style-name="ifm_p_mt.3.76mm_ifm">Vraag 2</text:p>
      <text:p text:style-name="ifm_p_ifm">Hoe weegt u het feit dat Hahn actief is benaderd door deze energiemaatschappij als onderdeel van de energielobby, volgens Corporate Europe Observatory al sinds 2014?<text:note text:id="n2" text:note-class="footnote"><text:note-citation text:label="2 ">2</text:note-citation><text:note-body><text:p text:style-name="ifm_p_font.normal_size.6.93pt_mt..5mm_indent.-0.1161in_mleft.0.1161in_ifm">Corporate Europe Observatory, 25 september 2019, «New Commission: Shadows of corruption and conflicts of interest» (https://corporateeurope.org/en/2019/09/new-commission-shadows-corruption-and-conflicts-interest)</text:p></text:note-body></text:note></text:p>
      <text:p text:style-name="ifm_p_mt.3.76mm_ifm">Antwoord 2</text:p>
      <text:p text:style-name="ifm_p_ifm">Zowel voor Eurocommissaris Hahn alsook alle andere Eurocommissarissen geldt dat zij zich aan de voorschriften van de gedragscode voor de leden van de Europese Commissie moeten houden. Dit betekent dat zij het ambt met volledige onafhankelijkheid dienen uit te oefenen. Tevens dienen alle bijeenkomsten van Eurocommissarissen en hooggeplaatste EU-ambtenaren met belangenvertegenwoordigers gepubliceerd te worden.</text:p>
      <text:p text:style-name="ifm_p_ifm">Voor het kabinet is het van belang dat het contact tussen de Europese Commissie en belangenvertegenwoordigers op een transparante en controleerbare wijze gebeurt. Het kabinet acht het van belang dat de Europese Commissie informatie over zulke bijeenkomsten openbaar maakt.</text:p>
      <text:p text:style-name="ifm_p_mt.3.76mm_ifm">Vraag 3, 4, 5</text:p>
      <text:p text:style-name="ifm_p_ifm">Hoe acht u het mogelijk dat deze energiemaatschappij financieel belang heeft bij de positie waar Eurocommissaris Hahn in verkeerd? En Hahn andersom?</text:p>
      <text:p text:style-name="ifm_p_ifm">Kunt u zich voorstellen dat Verbund AG een gat in de lucht heeft gesprongen toen Hahn Eurocommissaris Budget en Administratie werd?</text:p>
      <text:p text:style-name="ifm_p_ifm">Is deze situatie volgens u niet het perfecte voorbeeld van belangenverstrengeling?</text:p>
      <text:p text:style-name="ifm_p_mt.3.76mm_ifm">Antwoord 3, 4, 5</text:p>
      <text:p text:style-name="ifm_p_ifm">Voorafgaand aan de benoeming heeft de JURI-commissie van het Europees parlement de belangenverklaringen van de voorgedragen commissarissen onderzocht. Nadat de JURI-commissie haar onderzoek heeft afgerond en de hoorzittingen met de voorgedragen commissarissen plaats hebben gevonden, heeft het Europees parlement ingestemd met de benoeming van de voorgedragen commissarissen.</text:p>
      <text:p text:style-name="ifm_p_ifm">Conform de meest recente en uitgebreide gedragscode voor de leden van de Europese Commissie dienen de leden zich te gedragen en hun ambt uit te oefenen met volledige onafhankelijkheid, integriteit, waardigheid, loyaliteit en kiesheid. De voorzitter van de Europese Commissie, bijgestaan door het onafhankelijk ethisch comité, ziet toe op de juiste toepassing van deze gedragscode.</text:p>
      <text:p text:style-name="ifm_p_ifm">De leden van de Europese Commissie houden zich afzijdig van elk besluit of behandeling van een dossier en van deelname aan een bespreking, debat of stemming met betrekking tot een zaak die aanleiding kan geven tot een belangenconflict of die redelijkerwijs als zodanig kan worden opgevat.</text:p>
      <text:p text:style-name="ifm_p_ifm">In geval van belangenconflict of schijn van belangenconflict neemt de voorzitter van de Europese Commissie alle maatregelen die zij passend acht, zo nodig na raadpleging van het onafhankelijk ethisch comité, zoals:</text:p>
      <text:p text:style-name="ifm_p_ifm">de toewijzing van een dossier aan een ander lid of aan de bevoegde vicevoorzitter. De voorzitter van de Europese Commissie stelt de voorzitter van het Europees parlement hiervan tijdig in kennis;</text:p>
      <text:p text:style-name="ifm_p_ifm">het verzoek om de financiële belangen te verkopen of in een blinde stichting onder te brengen wanneer zij aanleiding geven tot een belangenconflict op het gebied van de tot de portefeuille van het lid behorende bevoegdheden.</text:p>
      <text:p text:style-name="ifm_p_ifm">Het kabinet vertrouwt erop dat de voorzitter van de Europese Commissie, bijgestaan door het onafhankelijk ethisch comité, toeziet op naleving van deze gedragscode voor de leden van de Europese Commissie.</text:p>
      <text:p text:style-name="ifm_p_mt.3.76mm_ifm">Vraag 6</text:p>
      <text:p text:style-name="ifm_p_ifm">Wist u dat ook Hoge Vertegenwoordiger voor buitenlands beleid en veiligheid en vicevoorzitter van de Europese Commissie Josep Borrell aandelen heeft in chemiegigant Bayer, de financiële groep Banco Bilbao Vizcaya Argentaria (BBVA) en de energiemaatschappij Iberdrola?</text:p>
      <text:p text:style-name="ifm_p_mt.3.76mm_ifm">Antwoord 6</text:p>
      <text:p text:style-name="ifm_p_ifm">Ja, dit blijkt uit de belangenverklaring die de Hoge Vertegenwoordiger voor buitenlandse zaken en veiligheidsbeleid en vicevoorzitter van de Europese Commissie Josep Borrell heeft gepubliceerd. Voorafgaand aan zijn benoeming heeft de JURI-commissie van het Europees parlement deze verklaring in het kader van de hoorzittingen met de voorgedragen commissarissen onderzocht en heeft het Europees parlement ingestemd met zijn benoeming.</text:p>
      <text:p text:style-name="ifm_p_mt.3.76mm_ifm">Vraag 7, 8</text:p>
      <text:p text:style-name="ifm_p_ifm">Vindt u het normaal dat Eurocommissarissen wanneer zij hun functie innemen, nog aandelen in hun bezit hebben, en al helemaal wanneer dit aandelen zijn in bedrijven die actief lobbyen in Brussel?</text:p>
      <text:p text:style-name="ifm_p_ifm">Vindt u het ook essentieel dat, om het vertrouwen van mensen in de EU te behouden, het belangrijk is dat alle mogelijke vormen van belangenverstrengeling koste wat kost zouden moeten worden voorkomen?</text:p>
      <text:p text:style-name="ifm_p_mt.3.76mm_ifm">Antwoord 7, 8</text:p>
      <text:p text:style-name="ifm_p_ifm">Voor het kabinet is het van belang dat de Eurocommissarissen zich aan de geldende voorschriften van de gedragscode voor de leden van de Europese Commissie houden. In geval van belangenconflicten of schijn van belangenconflicten dient er conform de gedragscode gehandeld te worden. Het kabinet vertrouwt erop dat de voorzitter van de Europese Commissie en het onafhankelijk ethisch comité toezien op naleving van deze voorschriften en indien noodzakelijk passende maatregelen treffen.</text:p>
      <text:p text:style-name="ifm_p_mt.3.76mm_ifm">Vraag 9</text:p>
      <text:p text:style-name="ifm_p_ifm">Bent u bereid om de samenwerking op te zoeken met Europese Ombudsman Emily O’Reilly op dit onderwerp, die ook druk bezig is met dit onderwerp en het verbeteren en verscherpen van de regels rondom belangenverstrengeling?</text:p>
      <text:p text:style-name="ifm_p_mt.3.76mm_ifm">Antwoord 9</text:p>
      <text:p text:style-name="ifm_p_ifm">Het kabinet hecht veel waarde aan duidelijke, transparante en strikte voorschriften om (schijn van) belangenconflicten te voorkomen.</text:p>
      <text:p text:style-name="ifm_p_ifm">Ik heb reeds een uitstekende samenwerking met de Europese Ombudsman en ik kijk ernaar uit om die samenwerking voort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een Eurocommissaris die wordt benaderd door de energielobby waar hij zelf aandelen in bezit</dc:title>
    <meta:user-defined meta:name="OVERHEIDop.ParlID/DC.identifier">ah-tk-20192020-2125</meta:user-defined>
    <meta:user-defined meta:name="OVERHEIDop.vraagnummer">2020Z03227</meta:user-defined>
    <meta:user-defined meta:name="OVERHEIDop.aanhangselNummer">212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9-2020</meta:user-defined>
    <meta:user-defined meta:name="DCTERMS.W3CDTF/OVERHEIDop.datumOntvangst">2020-03-17</meta:user-defined>
    <meta:user-defined meta:name="OVERHEID.StatenGeneraal/DC.creator">Tweede Kamer der Staten-Generaal</meta:user-defined>
    <dc:language>nl</dc:language>
    <meta:user-defined meta:name="DCTERMS.alternative"/>
    <meta:user-defined meta:name="DC.title">Antwoord op vragen van het lid Leijten over een Eurocommissaris die wordt benaderd door de energielobby waar hij zelf aandelen in bezit</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