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3</text:p>
      <text:p text:style-name="ifm_p_font.roman_mt.3.76mm_ifm">Vragen van het lid <text:span text:style-name="ifm_span_font.bold_ifm">Hijink</text:span> (SP) aan de Minister voor Medische Zorg over <text:span text:style-name="ifm_span_font.italic_ifm">het bericht dat zorgverzekeraars de revalidatiezorg het mes op de keel zetten</text:span> (ingezonden 27 februari 2020).</text:p>
      <text:p text:style-name="ifm_p_font.roman_mt.3.76mm_ifm">Mededeling van Minister <text:span text:style-name="ifm_span_font.bold_ifm">Bruins</text:span> (Medische Zorg) (ontvangen 17 maart 2020).</text:p>
      <text:p text:style-name="ifm_p_mt.3.76mm_ifm">Vraag 1</text:p>
      <text:p text:style-name="ifm_p_ifm">Wat is uw reactie op het bericht dat zorgverzekeraars zo hard inzetten op kostenbeheersing dat meer dan de helft van de zeventien revalidatiezorginstellingen verlies draait?<text:note text:id="ID-2020Z03880-d37e51" text:note-class="footnote"><text:note-citation text:label="1 ">1</text:note-citation><text:note-body><text:p text:style-name="ifm_p_font.normal_size.6.93pt_mt..5mm_indent.-0.1161in_mleft.0.1161in_ifm">Zorgvisie, 19 februari 2020, «Zorgverzekeraars zetten revalidatiezorg het mes op de keel» (https://www.zorgvisie.nl/zorgverzekeraars-zetten-revalidatiezorg-het-mes-op-de-keel/).</text:p></text:note-body></text:note></text:p>
      <text:p text:style-name="ifm_p_mt.3.76mm_ifm">Vraag 2</text:p>
      <text:p text:style-name="ifm_p_ifm">Deelt u de mening dat zorgverzekeraars te hard inzetten op kostenbeheersing bij de revalidatiezorginstellingen? Zo ja, wat gaat u hieraan doen? Zo nee, waarom bent u deze mening niet toegedaan?</text:p>
      <text:p text:style-name="ifm_p_mt.3.76mm_ifm">Vraag 3</text:p>
      <text:p text:style-name="ifm_p_ifm">Heeft u zicht op de landelijke wachttijden binnen de revalidatiezorg? Zo ja, kunt u inzicht geven in deze wachttijden per aandoening en per regio? Zo nee, waarom niet?</text:p>
      <text:p text:style-name="ifm_p_mt.3.76mm_ifm">Vraag 4</text:p>
      <text:p text:style-name="ifm_p_ifm">Wat gaat u doen om de wachtlijsten in de revalidatiezorg te verkleinen en de kwaliteit te verhogen? Kunt u uw antwoord toelichten?</text:p>
      <text:p text:style-name="ifm_p_mt.3.76mm_ifm">Vraag 5</text:p>
      <text:p text:style-name="ifm_p_ifm">Ziet u een relatie tussen de zorgverzekeraars die te hard inzetten op kostenbeheersing en de toenemende wachtlijsten in de revalidatiezorg en de onder druk staande kwaliteit? Zo ja, waarom heeft u eerder niet ingegrepen?</text:p>
      <text:p text:style-name="ifm_p_mt.3.76mm_ifm">Vraag 6</text:p>
      <text:p text:style-name="ifm_p_ifm">Bent u het eens met de directeur van Revalidatie Nederland dat in de Nederlandse Zorgautoriteit (NZa)-tarieven nauwelijks rekening wordt gehouden met de steeds complexere zorgvraag, waardoor de maximumtarieven niet altijd kostendekkend zijn? Zo ja, wat gaat u hieraan doen? Zo nee, waarom niet?</text:p>
      <text:h text:style-name="ifm_p_font.bold_mt.5.08mm_page.keep-with-next_ifm" text:outline-level="2">Mededeling</text:h>
      <text:p text:style-name="ifm_p_mt.4.23mm_ifm">De vragen van het Kamerlid Hijink (SP) over het bericht dat zorgverzekeraars de revalidatiezorg het mes op de keel zetten (2020Z03880) kunnen tot mijn spijt niet binnen de gebruikelijke termijn worden beantwoord.</text:p>
      <text:p text:style-name="ifm_p_ifm">De reden van het uitstel is dat afstemming ten behoeve van de beantwoording van de Kamer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dat zorgverzekeraars de revalidatiezorg het mes op de keel zetten</dc:title>
    <meta:user-defined meta:name="OVERHEIDop.ParlID/DC.identifier">ah-tk-20192020-2123</meta:user-defined>
    <meta:user-defined meta:name="OVERHEIDop.vraagnummer">2020Z03880</meta:user-defined>
    <meta:user-defined meta:name="OVERHEIDop.aanhangselNummer">2123</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9-2020</meta:user-defined>
    <meta:user-defined meta:name="DCTERMS.W3CDTF/OVERHEIDop.datumOntvangst">2020-03-17</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dat zorgverzekeraars de revalidatiezorg het mes op de keel zetten</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