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1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3</text:p>
      <text:p text:style-name="ifm_p_font.roman_mt.3.76mm_ifm">Vragen van de leden <text:span text:style-name="ifm_span_font.bold_ifm">Van der Graaf</text:span> (ChristenUnie) en <text:span text:style-name="ifm_span_font.bold_ifm">Van Ojik</text:span> (GroenLinks) aan de Staatssecretaris van Justitie en Veiligheid over <text:span text:style-name="ifm_span_font.italic_ifm">het bericht «Zwangere Afrikaanse asielzoeksters verdwijnen uit opvang»</text:span> (ingezonden 24 februari 2020).</text:p>
      <text:p text:style-name="ifm_p_font.roman_mt.3.76mm_ifm">Mededeling van Staatssecretaris <text:span text:style-name="ifm_span_font.bold_ifm">Broekers-Knol</text:span> (Justitie en Veiligheid) (ontvangen 16 maart 2020).</text:p>
      <text:p text:style-name="ifm_p_mt.3.76mm_ifm">Vraag 1</text:p>
      <text:p text:style-name="ifm_p_ifm">Heeft u kennisgenomen van het bericht «Zwangere Afrikaanse asielzoeksters verdwijnen uit opvang»?<text:note text:id="ID-2020Z03746-d37e51" text:note-class="footnote"><text:note-citation text:label="1 ">1</text:note-citation><text:note-body><text:p text:style-name="ifm_p_font.normal_size.6.93pt_mt..5mm_indent.-0.1161in_mleft.0.1161in_ifm">Argos:19 februari 2020  https://www.vpro.nl/argos/lees/nieuws/2020/asielzoeksters-nigeria.html</text:p></text:note-body></text:note></text:p>
      <text:p text:style-name="ifm_p_mt.3.76mm_ifm">Vraag 2</text:p>
      <text:p text:style-name="ifm_p_ifm">Bent u bereid de memo, waarover in het artikel gesproken wordt, op korte termijn naar de Kamer te sturen?</text:p>
      <text:p text:style-name="ifm_p_mt.3.76mm_ifm">Vraag 3</text:p>
      <text:p text:style-name="ifm_p_ifm">Deelt u de grote zorgen over het lot van deze vrouwen en hun kinderen? Deelt u tevens de zorgen dat de huidige situatie meer en meer doet denken aan de ernstige en grootschalige Koolvis-zaak?</text:p>
      <text:p text:style-name="ifm_p_mt.3.76mm_ifm">Vraag 4</text:p>
      <text:p text:style-name="ifm_p_ifm">Klopt het dat in november en december 2019 alleen al, 25 zwangere vrouwen van Afrikaanse komaf zijn verdwenen uit asielzoekerscentra in Nederland? Klopt het tevens dat ook de afgelopen weken vrouwen uit deze groep zijn verdwenen? Kunt u een volledig overzicht geven van het aantal verdwijningen de afgelopen maanden, en wilt u ook de Kamer de komende maanden hier blijvend over rapporteren? Kunt u hierbij ook aangeven in welke regio de verdwijning plaatsvond?</text:p>
      <text:p text:style-name="ifm_p_mt.3.76mm_ifm">Vraag 5</text:p>
      <text:p text:style-name="ifm_p_ifm">Is inzichtelijk of dit een enkel Nederlandse ontwikkeling betreft, of dat ook in andere Europese landen dergelijke verdwijningen recentelijk hebben plaatsgevonden?</text:p>
      <text:p text:style-name="ifm_p_mt.3.76mm_ifm">Vraag 6</text:p>
      <text:p text:style-name="ifm_p_ifm">Deelt u de constatering van het Expertisecentrum Mensenhandel en Mensensmokkel dat het niet logisch is dat deze vrouwen verdwijnen, gegeven het feit dat er sprake is van legaal verblijf, een verblijfadres en toegang tot benodigde medische zorg en kraamzorg? Welke conclusie trekt u hier uit?</text:p>
      <text:p text:style-name="ifm_p_mt.3.76mm_ifm">Vraag 7</text:p>
      <text:p text:style-name="ifm_p_ifm">Is er enig zicht op, of enige indicatie waar deze vrouwen en hun kinderen heen zijn gegaan? Zo nee, welke mogelijkheden ziet u om hier zicht op te krijgen?</text:p>
      <text:p text:style-name="ifm_p_mt.3.76mm_ifm">Vraag 8</text:p>
      <text:p text:style-name="ifm_p_ifm">Welke mogelijkheden ziet u om vrouwen uit deze groep, die momenteel nog in asielzoekerscentra verblijven, te beschermen? Op welke wijze kunnen medewerkers in asielzoekerscentra (AZC)»s worden geholpen om signalen van mensenhandel (nog) beter te herkennen?</text:p>
      <text:p text:style-name="ifm_p_mt.3.76mm_ifm">Vraag 9</text:p>
      <text:p text:style-name="ifm_p_ifm">Valt uit te sluiten dat er een relatie is tussen deze verdwijningen en het besluit van afgelopen zomer de B8-regeling aan te scherpen?</text:p>
      <text:p text:style-name="ifm_p_mt.3.76mm_ifm">Vraag 10</text:p>
      <text:p text:style-name="ifm_p_ifm">Op welke termijn verwacht u dat het door de kamer in de motie Segers/Buitenweg (28638–172) gevraagde fenomeenonderzoek naar de toename van asielzoekers die een beroep doen op de B8-regeling zal worden afgerond? Bent u het met ons eens dat dit onderzoek met spoed moet worden opgepakt en dat hierbij nadrukkelijk moet worden onderzocht of er sprake is van een mensenhandelnetwerk?</text:p>
      <text:p text:style-name="ifm_p_mt.3.76mm_ifm">Vraag 11</text:p>
      <text:p text:style-name="ifm_p_ifm">Kunt u helder en gedetailleerd uitleggen op welke wijze, in lijn met de motie Segers/Buitenweg, bij een Dublinoverdracht van mogelijke slachtoffers van mensenhandel extra zorg wordt gedragen voor een overdracht van opsporingsindicaties en waar nodig medische en/of zorgindicaties? Welke maatregelen heeft u genomen naar aanleiding van de motie Segers/Buitenweg in aanvulling op de reeds bestaande procedures? Heeft u de indruk dat daadwerkelijk sprake is van een zorgvuldige overdracht en ontvangst in het aankomstland, in veel gevallen Italië?</text:p>
      <text:p text:style-name="ifm_p_mt.3.76mm_ifm">Vraag 12</text:p>
      <text:p text:style-name="ifm_p_ifm">Is het tevens juist dat er ook Eritrese meisjes los van elkaar zijn verdwenen tijdens de treinreis naar Ter Apel en dat vanwege zorgen hierover door het centrum opvang asielzoekers (COA) een aparte melding is gedaan?</text:p>
      <text:p text:style-name="ifm_p_mt.3.76mm_ifm">Vraag 13</text:p>
      <text:p text:style-name="ifm_p_ifm">Welke mogelijkheden ziet u om minderjarige meisjes van Eritrese komaf te beschermen tijdens de reis en het verblijf in de asielopvang?</text:p>
      <text:p text:style-name="ifm_p_mt.3.76mm_ifm">Vraag 14</text:p>
      <text:p text:style-name="ifm_p_ifm">Bent u bereid deze vragen op korte termijn en uiterlijk 31 maart te beantwoorden?</text:p>
      <text:h text:style-name="ifm_p_font.bold_mt.5.08mm_page.keep-with-next_ifm" text:outline-level="2">Mededeling</text:h>
      <text:p text:style-name="ifm_p_mt.4.23mm_ifm">Hierbij deel ik u mede dat de schriftelijke vragen van de leden Van der Graaf (ChristenUnie) en Van Ojik (GroenLinks), van uw Kamer aan de Staatssecretaris van Justitie en Veiligheid over het bericht «Zwangere Afrikaanse asielzoeksters verdwijnen uit opvang» (ingezonden 24 februari 2020) niet binnen de gebruikelijke termijn kunnen worden beantwoord, aangezien nog niet alle benodigde informatie is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er Graaf en Van Ojik over het bericht 'Zwangere Afrikaanse asielzoeksters verdwijnen uit opvang'</dc:title>
    <meta:user-defined meta:name="OVERHEIDop.ParlID/DC.identifier">ah-tk-20192020-2113</meta:user-defined>
    <meta:user-defined meta:name="OVERHEIDop.vraagnummer">2020Z03746</meta:user-defined>
    <meta:user-defined meta:name="OVERHEIDop.aanhangselNummer">2113</meta:user-defined>
    <meta:user-defined meta:name="OVERHEIDop.AanhangselTypen/DC.type">Mededeling</meta:user-defined>
    <meta:user-defined meta:name="OVERHEIDop.Parlementair/DC.type">Aanhangsel van de Handelingen</meta:user-defined>
    <meta:user-defined meta:name="OVERHEIDop.indiener">A. van Ojik</meta:user-defined>
    <meta:user-defined meta:name="OVERHEIDop.indiener">S.J.F. van der Graaf</meta:user-defined>
    <meta:user-defined meta:name="OVERHEIDop.ontvanger">A. Broekers-Knol</meta:user-defined>
    <meta:user-defined meta:name="OVERHEIDop.vergaderjaar">2019-2020</meta:user-defined>
    <meta:user-defined meta:name="DCTERMS.W3CDTF/OVERHEIDop.datumOntvangst">2020-03-16</meta:user-defined>
    <meta:user-defined meta:name="OVERHEID.StatenGeneraal/DC.creator">Tweede Kamer der Staten-Generaal</meta:user-defined>
    <dc:language>nl</dc:language>
    <meta:user-defined meta:name="DCTERMS.alternative"/>
    <meta:user-defined meta:name="DC.title">Uitstel beantwoording vragen van de leden Van der Graaf en Van Ojik over het bericht 'Zwangere Afrikaanse asielzoeksters verdwijnen uit opvang'</meta:user-defined>
    <meta:user-defined meta:name="DCTERMS.W3CDTF/DCTERMS.available">2020-03-20</meta:user-defined>
    <meta:user-defined meta:name="OVERHEIDop.publicationName">Kamervragen (Aanhangsel)</meta:user-defined>
    <meta:user-defined meta:name="OVERHEID.Organisatietype/OVERHEID.organisationType">staten generaal</meta:user-defined>
    <meta:user-defined meta:name="DCTERMS.W3CDTF/DCTERMS.issued">2020-03-16</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Zorg en gezondheid | Gezondheidsrisico's</meta:user-defined>
    <meta:user-defined meta:name="OVERHEIDop.versieInformatie"/>
  </office:meta>
</office:document-meta>
</file>