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Van Nispen</text:span> (SP) aan de Minister voor Rechtsbescherming over <text:span text:style-name="ifm_span_font.italic_ifm">het bericht dat rechters nog steeds hun bijbanen niet melden</text:span> (ingezonden 16 september 2019).</text:p>
      <text:p text:style-name="ifm_p_font.roman_mt.3.76mm_ifm">Antwoord van Minister <text:span text:style-name="ifm_span_font.bold_ifm">Dekker</text:span> (Rechtsbescherming) (ontvangen 2 oktober 2019).</text:p>
      <text:p text:style-name="ifm_p_mt.3.76mm_ifm">Vraag 1</text:p>
      <text:p text:style-name="ifm_p_ifm">Wat is uw reactie op het artikel «Rechters schenden nog steeds ongestraft wettelijke plicht bijbanen te melden»?<text:note text:id="ID-2019Z17280-d37e56" text:note-class="footnote"><text:note-citation text:label="1 ">1</text:note-citation><text:note-body><text:p text:style-name="ifm_p_font.normal_size.6.93pt_mt..5mm_indent.-0.1161in_mleft.0.1161in_ifm">https://www.volkskrant.nl/nieuws-achtergrond/rechters-schenden-nog-steeds-ongestraft-wettelijke-plicht-bijbanen-te-melden~b41fe099/</text:p></text:note-body></text:note> Deelt u de mening dat het van groot belang is dat rechters transparant zijn over hun bijbanen, zoals afgesproken?</text:p>
      <text:p text:style-name="ifm_p_mt.3.76mm_ifm">Antwoord 1</text:p>
      <text:p text:style-name="ifm_p_ifm">In het artikel gaat het over onvolkomenheden bij het doen van de opgave van nevenbetrekkingen of de administratieve verwerking daarvan. Rechters zijn wettelijk verplicht opgave te doen van hun nevenbetrekkingen. Ik vind het – met de Raad voor de rechtspraak en de Nederlandse Vereniging voor Rechtspraak – van groot belang dat het register nevenbetrekkingen actueel en volledig is. De melding, registratie en openbaarmaking van de nevenbetrekkingen dragen in belangrijke mate bij aan het voorkomen van de schijn van partijdigheid en zijn daarmee belangrijk voor het vertrouwen in de rechterlijke macht. Als gevolg van de openbaarmaking kan publiekelijk worden geoordeeld over de vraag of de nevenbetrekkingen van rechterlijke ambtenaren al dan niet tot strijdigheid van belangen en schijn van partijdigheid kunnen leiden. Wanneer blijkt dat een rechter in gebreke is bij het melden van nevenbetrekkingen, is het aan de functionele autoriteit, de president van het rechterlijk college, om hierover het gesprek met de rechter te voeren.</text:p>
      <text:p text:style-name="ifm_p_mt.3.76mm_ifm">Vraag 2</text:p>
      <text:p text:style-name="ifm_p_ifm">Wat vindt u er van dat rechters bijbanen hebben die (mogelijk) tot belangenverstrengeling leiden? Heeft die wettelijke meldplicht voor bijbanen niet juist als doel het ontmoedigen van dergelijke bijbanen?</text:p>
      <text:p text:style-name="ifm_p_mt.3.76mm_ifm">Antwoord 2</text:p>
      <text:p text:style-name="ifm_p_ifm">Onpartijdigheid is een kernwaarde van de rechtspraak. Om rechters handvatten te geven hoe daar in praktijk invulling aan te geven, is door rechters de Leidraad onpartijdigheid en nevenfuncties opgesteld. Aan de hand daarvan is het aan rechters om te beoordelen of een nevenbetrekking kan worden aangehouden of aangegaan.</text:p>
      <text:p text:style-name="ifm_p_ifm">Ik vind het positief dat rechters naast hun werk verantwoordelijkheden in de samenleving op zich nemen of hun expertise delen. Dat dit in een individuele zaak tot vragen kan leiden, mag in zijn algemeenheid geen belemmering zijn om nevenbetrekkingen te bekleden. Het is altijd aan de rechter om in de individuele zaak te waken over zijn onpartijdigheid. De wettelijke meldplicht zorgt voor transparantie. Partijen kunnen zo nagaan welke nevenbetrekkingen een rechter heeft. De wettelijke meldplicht heeft niet het ontmoedigen van nevenbetrekkingen als doel, maar kan wel het effect hebben dat er goed over wordt nagedacht of het verstandig is een bepaalde nevenbetrekking uit te oefenen.</text:p>
      <text:p text:style-name="ifm_p_mt.3.76mm_ifm">Vraag 3</text:p>
      <text:p text:style-name="ifm_p_ifm">Deelt u de mening dat transparantie van rechters over hun bijbanen bij kan dragen aan het vertrouwen in de rechtspraak?</text:p>
      <text:p text:style-name="ifm_p_mt.3.76mm_ifm">Antwoord 3</text:p>
      <text:p text:style-name="ifm_p_ifm">Ja. Zie het antwoord op vraag 1.</text:p>
      <text:p text:style-name="ifm_p_mt.3.76mm_ifm">Vraag 4</text:p>
      <text:p text:style-name="ifm_p_ifm">Bent u bereid in overleg te treden met de Rechtspraak over het niet voldoen aan de meldplicht en het voorkomen van bijbanen die leiden tot (mogelijke) belangenverstrengeling? Kunt u de Kamer over de uitkomsten van dit gesprek informeren?</text:p>
      <text:p text:style-name="ifm_p_mt.3.76mm_ifm">Antwoord 4</text:p>
      <text:p text:style-name="ifm_p_ifm">Ik zal met de Raad voor de rechtspraak spreken over de instrumenten om de transparantie en onpartijdigheid te waarborgen en uw Kamer over de uitkomsten van het gespre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rechters nog steeds hun bijbanen niet melden</dc:title>
    <meta:user-defined meta:name="OVERHEIDop.ParlID/DC.identifier">ah-tk-20192020-211</meta:user-defined>
    <meta:user-defined meta:name="OVERHEIDop.vraagnummer">2019Z17280</meta:user-defined>
    <meta:user-defined meta:name="OVERHEIDop.aanhangselNummer">21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Van Nispen over het bericht dat rechters nog steeds hun bijbanen niet meld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