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10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08</text:p>
      <text:p text:style-name="ifm_p_font.roman_mt.3.76mm_ifm">Vragen van het lid <text:span text:style-name="ifm_span_font.bold_ifm">Regterschot</text:span> (VVD) aan de Staatssecretaris van Volksgezondheid, Welzijn en Sport over <text:span text:style-name="ifm_span_font.italic_ifm">het bericht «Boosheid in Heerlen om «over de schutting gooien» Haagse daklozen naar krimpgebieden»</text:span> (ingezonden 24 februari 2020).</text:p>
      <text:p text:style-name="ifm_p_font.roman_mt.3.76mm_ifm">Antwoord van Staatssecretaris <text:span text:style-name="ifm_span_font.bold_ifm">Blokhuis</text:span> (Volksgezondheid, Welzijn en Sport) (ontvangen 16 maart 2020).</text:p>
      <text:p text:style-name="ifm_p_mt.3.76mm_ifm">Vraag 1</text:p>
      <text:p text:style-name="ifm_p_ifm">Bent u bekend met het bericht «Boosheid in Heerlen om «over de schutting gooien» Haagse daklozen naar krimpgebieden» en de werkwijze van de gemeente Den Haag om daklozen te laten vestigen buiten de gemeente?<text:note text:id="ID-2020Z03747-d37e49" text:note-class="footnote"><text:note-citation text:label="1 ">1</text:note-citation><text:note-body><text:p text:style-name="ifm_p_font.normal_size.6.93pt_mt..5mm_indent.-0.1161in_mleft.0.1161in_ifm">Dagblad de Limburger, «Boosheid in Heerlen om «over de schutting gooien» Haagse daklozen naar krimpgebieden», 19 februari 2020 (https://www.limburger.nl/cnt/dmf20200218_00148217/boosheid-in-heerlen-om-over-de-schutting-gooien-haagse-daklozen-naar-krimpgebieden)</text:p></text:note-body></text:note></text:p>
      <text:p text:style-name="ifm_p_mt.3.76mm_ifm">Antwoord 1</text:p>
      <text:p text:style-name="ifm_p_ifm">Ja.</text:p>
      <text:p text:style-name="ifm_p_mt.3.76mm_ifm">Vraag 2, 4</text:p>
      <text:p text:style-name="ifm_p_ifm">Bent u het met de uitspraken in het artikel eens dat gemeentelijk beleid niet zou moeten bijdragen aan het verplaatsen van een maatschappelijk probleem, in dit geval de verplaatsing van daklozen, naar een andere regio? Zo nee, kunt u aangeven hoe u hier naar kijkt?</text:p>
      <text:p text:style-name="ifm_p_ifm">Hoe kwalificeert u het gemeentelijk beleid omtrent daklozen van de gemeente Den Haag en welke mogelijkheden kunt u aanwenden om te voorkomen dat «daklozen over de schutting worden gegooid bij andere gemeenten»?</text:p>
      <text:p text:style-name="ifm_p_mt.3.76mm_ifm">Antwoord 2, 4</text:p>
      <text:p text:style-name="ifm_p_ifm">Ik ben niet voor het verplaatsen van een maatschappelijk probleem. Dat is echter niet wat hier gebeurt. De pilot is bedoeld voor mensen met beperkte financiële middelen die zelf aangeven om verschillende redenen te willen verhuizen uit Den Haag. De gemeente kijkt vervolgens hoe ze deze mensen daar het beste bij kan ondersteunen. Zie hiervoor ook mijn antwoorden op de vragen van Kamerlid Hijink (SP) (Aanhangsel Handelingen, 2019–2020, nr. 2105). De wethouder van de gemeente Den Haag heeft binnenkort gesprekken met de gemeenten die het niet eens zijn met deze regeling. Ik heb aangegeven op de hoogte gehouden te willen worden van deze gesprekken en de geleerde lessen van de pilot. Mochten de gemeenten er samen niet uitkomen, dan treed ik graag met hen in gesprek.</text:p>
      <text:p text:style-name="ifm_p_mt.3.76mm_ifm">Vraag 3</text:p>
      <text:p text:style-name="ifm_p_ifm">Deelt u de mening dat het daklozenplan in Den Haag een oplossing kan zijn voor daklozen om sneller aan een woning te komen, maar dat hiervoor wel duidelijk voorwaarden moeten gelden? Hoe wordt daarbij gewaarborgd dat er tussen gemeenten onderling voldoende wordt samengewerkt en in hoeverre is dat in deze casus het geval?</text:p>
      <text:p text:style-name="ifm_p_mt.3.76mm_ifm">Antwoord 3</text:p>
      <text:p text:style-name="ifm_p_ifm">Ik deel de mening dat het voor sommige mensen een oplossing biedt om te kijken naar woningen in andere gemeenten als de woningnood in hun huidige gemeente zeer hoog is. Dat geldt niet alleen voor (ex-)daklozen, maar voor Nederlanders in het algemeen. Daarnaast deel ik ook de mening dat goede voorwaarden moeten worden gesteld en afspraken moeten worden gemaakt als het (ex-)dakloze mensen betreft. Daarbij doel ik vooral op een warme overdracht tussen de desbetreffende gemeenten en bijpassende begeleiding aan de persoon in kwestie. In deze pilot wordt vanuit de gemeente Den Haag een casemanager aangewezen die voorziet in deze warme overdracht. Het is nog niet voorgekomen dat begeleiding nodig was in de nieuwe gemeente, omdat het gaat om mensen die weer zelfstandig kunnen wonen. Mocht dit wel voorkomen, kijkt de gemeente Den Haag per geval hoe ze daarin goed kunnen samenwerken.</text:p>
      <text:p text:style-name="ifm_p_mt.3.76mm_ifm">Vraag 5</text:p>
      <text:p text:style-name="ifm_p_ifm">Deelt u de mening dat de nazorg voor daklozen niet alleen op het bordje moet komen van de gemeente waar de daklozen naartoe worden begeleid, in dit geval de gemeente Heerlen? Hoe kan dit worden gewaarborgd?</text:p>
      <text:p text:style-name="ifm_p_mt.3.76mm_ifm">Antwoord 5</text:p>
      <text:p text:style-name="ifm_p_ifm">Dat is per persoon en van de omstandigheden afhankelijk. Hier moeten per individuele casus afspraken over worden gemaakt tussen de gemeenten die het betreft. De gemeente Den Haag doet dat nu ook. Het gaat om mensen die zelfstandig kunnen wonen, maar als ondersteuning nodig is, neemt de casemanager indien nodig persoonlijk contact op met de nieuwe gemeente voor het afstemmen van inzet, overdragen van trajecten of het delen van informatie binnen de AVG-vereisten.</text:p>
      <text:p text:style-name="ifm_p_mt.3.76mm_ifm">Vraag 6</text:p>
      <text:p text:style-name="ifm_p_ifm">Bent u op de hoogte of er ook andere gemeenten zijn die deze werkwijze hanteren? Zo ja welke gemeente zijn dat? Zo nee, bent u bereid deze informatie mee te nemen bij de uitvoering van de aangenomen motie Westerveld/Regterschot<text:note text:id="ID-2020Z03747-d37e83" text:note-class="footnote"><text:note-citation text:label="2 ">2</text:note-citation><text:note-body><text:p text:style-name="ifm_p_font.normal_size.6.93pt_mt..5mm_indent.-0.1161in_mleft.0.1161in_ifm">Kamerstuk 29 325, nr. 109</text:p></text:note-body></text:note>over de eerste contouren van het aanvullend plan dat in samenspraak met onder andere gemeenten wordt opgemaakt.</text:p>
      <text:p text:style-name="ifm_p_mt.3.76mm_ifm">Antwoord 6</text:p>
      <text:p text:style-name="ifm_p_ifm">Ik heb navraag gedaan bij VNG en Valente en zij kennen geen andere voorbeelden van een soortgelijke pilot. Het bredere woonvraagstuk neem ik mee in de aanpak die ik voor de zomer naar uw Kamer stuu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het lid Regterschot over het bericht ‘Boosheid in Heerlen om ‘ over de schutting gooien’ Haagse daklozen naar krimpgebieden’</dc:title>
    <meta:user-defined meta:name="OVERHEIDop.ParlID/DC.identifier">ah-tk-20192020-2108</meta:user-defined>
    <meta:user-defined meta:name="OVERHEIDop.vraagnummer">2020Z03747</meta:user-defined>
    <meta:user-defined meta:name="OVERHEIDop.aanhangselNummer">2108</meta:user-defined>
    <meta:user-defined meta:name="OVERHEIDop.AanhangselTypen/DC.type">Antwoord</meta:user-defined>
    <meta:user-defined meta:name="OVERHEIDop.Parlementair/DC.type">Aanhangsel van de Handelingen</meta:user-defined>
    <meta:user-defined meta:name="OVERHEIDop.indiener">K. Regterschot</meta:user-defined>
    <meta:user-defined meta:name="OVERHEIDop.ontvanger">P. Blokhuis</meta:user-defined>
    <meta:user-defined meta:name="OVERHEIDop.vergaderjaar">2019-2020</meta:user-defined>
    <meta:user-defined meta:name="DCTERMS.W3CDTF/OVERHEIDop.datumOntvangst">2020-03-16</meta:user-defined>
    <meta:user-defined meta:name="OVERHEID.StatenGeneraal/DC.creator">Tweede Kamer der Staten-Generaal</meta:user-defined>
    <dc:language>nl</dc:language>
    <meta:user-defined meta:name="DCTERMS.alternative"/>
    <meta:user-defined meta:name="DC.title">Antwoord op vragen het lid Regterschot over het bericht ‘Boosheid in Heerlen om ‘ over de schutting gooien’ Haagse daklozen naar krimpgebieden’</meta:user-defined>
    <meta:user-defined meta:name="DCTERMS.W3CDTF/DCTERMS.available">2020-03-20</meta:user-defined>
    <meta:user-defined meta:name="OVERHEIDop.publicationName">Kamervragen (Aanhangsel)</meta:user-defined>
    <meta:user-defined meta:name="OVERHEID.Organisatietype/OVERHEID.organisationType">staten generaal</meta:user-defined>
    <meta:user-defined meta:name="DCTERMS.W3CDTF/DCTERMS.issued">2020-03-16</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