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Hijink</text:span> (SP) aan de Minister van Volksgezondheid, Welzijn en Sport over <text:span text:style-name="ifm_span_font.italic_ifm">het bericht dat daklozen van de gemeente Den Haag geld krijgen om de stad te verlaten</text:span> (ingezonden 17 februari 2020).</text:p>
      <text:p text:style-name="ifm_p_font.roman_mt.3.76mm_ifm">Antwoord van Staatssecretaris <text:span text:style-name="ifm_span_font.bold_ifm">Blokhuis</text:span> (Volksgezondheid, Welzijn en Sport) (ontvangen 16 maart 2020). Zie ook Aanhangsel Handelingen, vergaderjaar 2019–2020, nr. 1972.</text:p>
      <text:p text:style-name="ifm_p_mt.3.76mm_ifm">Vraag 1, 2</text:p>
      <text:p text:style-name="ifm_p_ifm">Wat vind u ervan dat de gemeente Den Haag een proef doet om dak- en thuislozen geld te geven om te verhuizen naar een andere stad?<text:note text:id="n1" text:note-class="footnote"><text:note-citation text:label="1 ">1</text:note-citation><text:note-body><text:p text:style-name="ifm_p_font.normal_size.6.93pt_mt..5mm_indent.-0.1161in_mleft.0.1161in_ifm">AD, 11 februari 2020 (https://www.ad.nl/den-haag/dakloze-die-vrijwillig-de-stad-verlaat-krijgt-geld-van-gemeente-den-haag-om-verhuizing-te-bekostigen~ae615dfd/)</text:p></text:note-body></text:note> 
         <text:note text:id="n2" text:note-class="footnote"><text:note-citation text:label="2 ">2</text:note-citation><text:note-body><text:p text:style-name="ifm_p_font.normal_size.6.93pt_mt..5mm_indent.-0.1161in_mleft.0.1161in_ifm">AD, 5 november 2019 (https://www.ad.nl/den-haag/haagse-daklozen-niet-welkom-in-groningse-stad-delfzijl~a99c03b6/?referrer=https://www.google.com/url?sa=t&amp;rct=j&amp;q=&amp;esrc=s&amp;source=web&amp;cd=1&amp;ved=2ahUKEwihptX7rM7nAhXGGewKHS96AJcQFjAAegQIAhAB&amp;url=https%3A%2F%2Fwww.ad.nl%2Fden-haag%2Fhaagse-daklozen-niet-welkom-in-groningse-stad-delfzijl~a99c03b6%2F&amp;usg=AOvVaw0o7J4sa3Sqa9TdizpjRP4E)</text:p></text:note-body></text:note></text:p>
      <text:p text:style-name="ifm_p_ifm">Wat vindt u ervan dat de gemeente Den Haag dak- en thuislozen willen sturen naar andere steden die vaak ook al een oververtegenwoordiging hebben van dergelijke problematiek? Kunt u uw antwoord toelichten?</text:p>
      <text:p text:style-name="ifm_p_mt.3.76mm_ifm">Antwoord 1, 2</text:p>
      <text:p text:style-name="ifm_p_ifm">De gemeente Den Haag heeft aangegeven dat medio 2019 een pilot is gestart waarin de gemeente mensen met beperkte financiële middelen (waaronder dak- en thuislozen) beter ondersteunt wanneer zij willen verhuizen naar een andere gemeente. Dit kan bijvoorbeeld het geval zijn wanneer iemand niet wil wachten op de lange wachttijd voor een sociale huurwoning in Den Haag. Het kan ook zijn dat iemand vanuit de maatschappelijke opvang in Den Haag klaar is weer zelfstandig te gaan wonen en een nieuwe start wil maken in een andere gemeente. De pilot is dus nadrukkelijk bedoeld voor mensen die zélf aangeven ergens anders te willen wonen dan in Den Haag. Daarbij hecht ik eraan te benadrukken dat het mensen vrij staat zich te vestigen waar zij willen.</text:p>
      <text:p text:style-name="ifm_p_ifm">In de zoektocht naar een nieuwe sociale huurwoning in een andere gemeente kunnen mensen tegen diverse problemen aanlopen. Een voorbeeld is dat mensen bang zijn hun uitkering te verliezen in de periode van uit- en inschrijving in de nieuwe gemeente. De gemeente Den Haag vindt dat dit soort zaken geen belemmering zou moeten vormen om een passende woonplek te vinden. Zij biedt dan bijvoorbeeld aan de uitkering door te betalen totdat de inschrijving in de nieuwe gemeente geregeld is. De pilot voorziet in een casemanager die de verhuizende persoon helpt snel de benodigde aanvragen bij de juiste afdelingen van de ontvangende gemeente te doen. Ik ondersteun deze werkwijze en ik vind het passend bij de zoektocht naar het bieden van maatwerk in het sociaal domein.</text:p>
      <text:p text:style-name="ifm_p_ifm">Wel ben ik van mening dat de gemeente Den Haag goed in overleg moet treden met de gemeente waar zij mensen naartoe begeleidt. Een warme overdracht is hierbij cruciaal. De gemeente Den Haag bekijkt per casus wat daarin nodig is.</text:p>
      <text:p text:style-name="ifm_p_mt.3.76mm_ifm">Vraag 3</text:p>
      <text:p text:style-name="ifm_p_ifm">Deelt u de mening dat de insteek van de gemeente Den Haag die dak- en thuislozen stuurt naar andere gemeenten, geen duurzame oplossing is van de problematiek die de stad kent als het gaat om een tekort aan bedden en geschikte woningen? Zo ja, bent u bereid in gesprek te gaan met de gemeente Den Haag om deze maatregel in te trekken en te kijken naar geschiktere oplossingen? Zo neen, waarom niet?</text:p>
      <text:p text:style-name="ifm_p_mt.3.76mm_ifm">Antwoord 3</text:p>
      <text:p text:style-name="ifm_p_ifm">Ik ben van mening dat het aantal dak- en thuislozen in heel Nederland veel te hoog is. De maatregelen die binnen deze brede context genomen moeten worden presenteer ik voor de zomer in een overkoepelend plan.<text:note text:id="ID-2105-d37e116" text:note-class="footnote"><text:note-citation text:label="3 ">3</text:note-citation><text:note-body><text:p text:style-name="ifm_p_font.normal_size.6.93pt_mt..5mm_indent.-0.1161in_mleft.0.1161in_ifm">Kamerstuk 29 325, nr. 103</text:p></text:note-body></text:note> Tegelijkertijd wil ik gemeenten aanmoedigen zelf te kijken hoe zij inwoners beter kunnen ondersteunen in hun huisvesting- en begeleidingsbehoefte. De pilot van de gemeente Den Haag zie ik als een goede poging hiertoe, waarvan ik de resultaten graag afwacht. De wethouder van gemeente Den Haag heeft binnenkort gesprekken met de gemeenten die het niet eens zijn met deze regeling. Ik heb aangegeven op de hoogte gehouden te willen worden van deze gesprekken en de geleerde lessen van d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aklozen van de gemeente Den Haag geld krijgen om de stad te verlaten</dc:title>
    <meta:user-defined meta:name="OVERHEIDop.ParlID/DC.identifier">ah-tk-20192020-2105</meta:user-defined>
    <meta:user-defined meta:name="OVERHEIDop.vraagnummer">2020Z03096</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Hijink over het bericht dat daklozen van de gemeente Den Haag geld krijgen om de stad te verlat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