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4</text:p>
      <text:p text:style-name="ifm_p_font.roman_mt.3.76mm_ifm">Vragen van het lid <text:span text:style-name="ifm_span_font.bold_ifm">Renkema</text:span> (GroenLinks) aan de Staatssecretaris van Volksgezondheid, Welzijn en Sport en de Minister van Sociale Zaken en Werkgelegenheid over <text:span text:style-name="ifm_span_font.italic_ifm">de televisie-uitzending van Rambam «Heel Holland coacht»</text:span> (ingezonden 3 februari 2020).</text:p>
      <text:p text:style-name="ifm_p_font.roman_mt.3.76mm_ifm">Antwoord van Staatssecretaris <text:span text:style-name="ifm_span_font.bold_ifm">Blokhuis</text:span> (Volksgezondheid, Welzijn en Sport), mede namens de Staatssecretaris van Sociale Zaken en Werkgelegenheid (ontvangen 16 maart 2020). Zie ook Aanhangsel Handelingen, vergaderjaar 2019–2020, nr. 1823.</text:p>
      <text:p text:style-name="ifm_p_mt.3.76mm_ifm">Vraag 1</text:p>
      <text:p text:style-name="ifm_p_ifm">Heeft u de televisie-uitzending van Rambam gezien over het toegenomen aantal coaches die mensen met veelal een hulpvraag trachten te helpen?<text:note text:id="ID-2020Z01856-d37e49" text:note-class="footnote"><text:note-citation text:label="1 ">1</text:note-citation><text:note-body><text:p text:style-name="ifm_p_font.normal_size.6.93pt_mt..5mm_indent.-0.1161in_mleft.0.1161in_ifm">BNNVARA, 31 januari 2020, «Heel Holland coacht», https://www.npostart.nl/rambam/30-01-2020/BV_101396688</text:p></text:note-body></text:note></text:p>
      <text:p text:style-name="ifm_p_mt.3.76mm_ifm">Antwoord 1</text:p>
      <text:p text:style-name="ifm_p_ifm">Ja.</text:p>
      <text:p text:style-name="ifm_p_mt.3.76mm_ifm">Vraag 2</text:p>
      <text:p text:style-name="ifm_p_ifm">Hoe verklaart u het feit dat het aantal coaches in de afgelopen vijf jaar is verdubbeld naar 65.000? Bent u van mening dat deze toename deels te maken heeft met de lange wachtlijsten in de geestelijke gezondheidszorg? Zo nee, waarom niet?</text:p>
      <text:p text:style-name="ifm_p_mt.3.76mm_ifm">Antwoord 2</text:p>
      <text:p text:style-name="ifm_p_ifm">Coach is geen beschermd beroep en geen functie binnen de (geestelijke) gezondheidszorg. Daarom heb ik geen informatie over deze groei. Ik kan het bericht en de genoemde cijfers dan ook niet bevestigen.</text:p>
      <text:p text:style-name="ifm_p_mt.3.76mm_ifm">Vraag 3</text:p>
      <text:p text:style-name="ifm_p_ifm">Heeft u kennisgenomen van een onderzoek van Omroep Max (juli 2019), waaruit bleek dat twee op de drie bedrijfsartsen en psychologen bezorgd zijn over de «wildgroei» aan coaches op het gebied van stress en burn-out?<text:note text:id="n2" text:note-class="footnote"><text:note-citation text:label="2 ">2</text:note-citation><text:note-body><text:p text:style-name="ifm_p_font.normal_size.6.93pt_mt..5mm_indent.-0.1161in_mleft.0.1161in_ifm">Omroep Max, 9 juli 2019, «Nationaal Stressdebat: Zorgen om «wildgroei» aan coaches tegen stress en burn-out' https://www.maxvandaag.nl/sessies/themas/familie-relatie/nationaal-stressdebat-zorgen-om-wildgroei-aan-coaches-tegen-stress-en-burn-out/</text:p></text:note-body></text:note></text:p>
      <text:p text:style-name="ifm_p_mt.3.76mm_ifm">Antwoord 3</text:p>
      <text:p text:style-name="ifm_p_ifm">Ja. Er ligt een verantwoordelijkheid bij zowel de bedrijfsgeneeskundige zorg als bij patiënten zelf en de huisarts om passende zorg en ondersteuning te vinden bij (arbeidsgerelateerde) psychische problemen.</text:p>
      <text:p text:style-name="ifm_p_mt.3.76mm_ifm">Vraag 4</text:p>
      <text:p text:style-name="ifm_p_ifm">Wist u dat slechts 10% van de coaches staat ingeschreven bij een beroepsvereniging? Wat vindt u daarvan?</text:p>
      <text:p text:style-name="ifm_p_mt.3.76mm_ifm">Antwoord 4</text:p>
      <text:p text:style-name="ifm_p_ifm">Daar heb ik geen mening over. Coaching gaat in het algemeen niet over geneeskundige geestelijke gezondheidszorg. Het is aan de beroepsgroep zelf om keuzes te maken over professionalisering.</text:p>
      <text:p text:style-name="ifm_p_mt.3.76mm_ifm">Vraag 5</text:p>
      <text:p text:style-name="ifm_p_ifm">Wat vindt u ervan dat een deel van de coaches wel ingeschreven staat bij één van de landelijke beroepsverenigingen (waaronder de stichting Nederlandse Orde van Beroepscoaches (NOBCO), de Landelijke Vereniging voor Supervisie en Coaching (LVSC) en de Nederlandse beroepsvereniging van loopbaanprofessionals (Noloc)), die verschillende eigen keurmerken en certificaten gebruiken? Wat vindt u ervan dat ook toelatingseisen, kwaliteitsbewaking, klachten- en sanctiebeleid sterk variëren? Wat vindt u van de inhoud van de door de beroepsverenigingen gehanteerde zogenaamde «ethische code» en de wijze van handhaving daarvan bij de aangesloten leden?</text:p>
      <text:p text:style-name="ifm_p_mt.3.76mm_ifm">Antwoord 5</text:p>
      <text:p text:style-name="ifm_p_ifm">Zoals ik aangeef in mijn antwoord op vraag 4 gaat het niet over geneeskundige geestelijke gezondheidszorg. Daarom laat ik het aan de beroepsgroep zelf om hierin een standpunt in te nemen. Ook ligt hierin voor de cliënt zelf een verantwoordelijkheid bij de keuze van de coach en het maken van een afweging op basis van bijvoorbeeld trainingen en opleidingen of kwalificaties.</text:p>
      <text:p text:style-name="ifm_p_mt.3.76mm_ifm">Vraag 6</text:p>
      <text:p text:style-name="ifm_p_ifm">Bent u het ermee eens dat zelfregulering in deze sector tekortschiet?</text:p>
      <text:p text:style-name="ifm_p_mt.3.76mm_ifm">Antwoord 6</text:p>
      <text:p text:style-name="ifm_p_ifm">Zoals ik aangaf in mijn antwoord op de vragen 4 en 5 heb ik hierover geen oordeel, aangezien deze sector niet onder mijn verantwoordelijkheid valt.</text:p>
      <text:p text:style-name="ifm_p_mt.3.76mm_ifm">Vraag 7</text:p>
      <text:p text:style-name="ifm_p_ifm">Bent u bereid om met de landelijke beroepsverenigingen afspraken te maken over hoe de markt beter gereguleerd gaat worden?</text:p>
      <text:p text:style-name="ifm_p_mt.3.76mm_ifm">Antwoord 7</text:p>
      <text:p text:style-name="ifm_p_ifm">Coaching valt zoals gesteld in de voorgaande antwoorden niet binnen de geneeskundige zorg en ik vind het daarom niet aan mij om hierin een rol te spelen.</text:p>
      <text:p text:style-name="ifm_p_mt.3.76mm_ifm">Vraag 8</text:p>
      <text:p text:style-name="ifm_p_ifm">Wat vindt u van een verplicht landelijk kwaliteitsregister dat onafhankelijk van beroepsorganisaties wordt beheerd? Wat vindt u van een beroepseed voor coaches?</text:p>
      <text:p text:style-name="ifm_p_mt.3.76mm_ifm">Antwoord 8</text:p>
      <text:p text:style-name="ifm_p_ifm">Daar heb ik geen oordeel over. Ik verwijs hiervoor naar mijn antwoorden op vraag 4 t/m 7.</text:p>
      <text:p text:style-name="ifm_p_mt.3.76mm_ifm">Vraag 9</text:p>
      <text:p text:style-name="ifm_p_ifm">Beschouwt u de huidige situatie als een gevaar voor de (geestelijke) volksgezondheid? Ziet u er – gezien de wildgroei van het aantal coaches – de meerwaarde van in om aan publieksvoorlichting te doen, om mensen te behoeden voor zogenaamde «coach-cowboys»?</text:p>
      <text:p text:style-name="ifm_p_mt.3.76mm_ifm">Antwoord 9</text:p>
      <text:p text:style-name="ifm_p_ifm">Burgers hebben zelf een verantwoordelijkheid voor het maken van een keuze voor coaching. Wanneer iemand psychische problemen ervaart kan hij of zij via de huisarts en de reguliere ggz passende informatie, zorg en ondersteuning ontvangen. Akwa GGZ biedt voor de meeste psychische problemen patiënteninformatie evenals MIND en andere patiëntenorganisaties. Dit is te vinden via Thuisarts.nl.</text:p>
      <text:p text:style-name="ifm_p_mt.3.76mm_ifm">Vraag 10</text:p>
      <text:p text:style-name="ifm_p_ifm">Kunt u bovenstaande vragen één voor één uitgebreid beantwoorden?</text:p>
      <text:p text:style-name="ifm_p_mt.3.76mm_ifm">Antwoord 10</text:p>
      <text:p text:style-name="ifm_p_ifm">Dat heb ik zoveel mogelij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nkema over de televisie-uitzending van Rambam ‘Heel Holland coacht’</dc:title>
    <meta:user-defined meta:name="OVERHEIDop.ParlID/DC.identifier">ah-tk-20192020-2104</meta:user-defined>
    <meta:user-defined meta:name="OVERHEIDop.vraagnummer">2020Z01856</meta:user-defined>
    <meta:user-defined meta:name="OVERHEIDop.aanhangselNummer">2104</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ontvanger">P. Blokhuis</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Antwoord op vragen van het lid Renkema over de televisie-uitzending van Rambam ‘Heel Holland coacht’</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