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de leden <text:span text:style-name="ifm_span_font.bold_ifm">Kröger</text:span> (GroenLinks), <text:span text:style-name="ifm_span_font.bold_ifm">Lacin</text:span> (SP) en <text:span text:style-name="ifm_span_font.bold_ifm">Van Eijs</text:span> (D66) aan de Minister voor Milieu en Wonen over <text:span text:style-name="ifm_span_font.italic_ifm">het bericht «Miljoenen koffiebekers Rijk niet gerecycled maar verbrand»</text:span> (ingezonden 11 februari 2020).</text:p>
      <text:p text:style-name="ifm_p_font.roman_mt.3.76mm_ifm">Antwoord van Minister <text:span text:style-name="ifm_span_font.bold_ifm">Wiebes</text:span> (Economische Zaken en Klimaat) (ontvangen 16 maart 2020).</text:p>
      <text:p text:style-name="ifm_p_mt.3.76mm_ifm">Vraag 1</text:p>
      <text:p text:style-name="ifm_p_ifm">Kent u het NOS bericht, naar aanleiding van het onderzoek van KRO-NCRV «De Monitor»: «Miljoenen koffiebekers Rijk niet gerecycled maar verbrand»?<text:note text:id="n1" text:note-class="footnote"><text:note-citation text:label="1 ">1</text:note-citation><text:note-body><text:p text:style-name="ifm_p_font.normal_size.6.93pt_mt..5mm_indent.-0.1161in_mleft.0.1161in_ifm">NOS.nl, 10 februari 2019, Miljoenen koffiebekers Rijk niet gerecycled maar verbrand» (https://nos.nl/artikel/2322364-miljoenen-koffiebekers-rijk-niet-gerecycled-maar-verbrand.html)</text:p></text:note-body></text:note></text:p>
      <text:p text:style-name="ifm_p_mt.3.76mm_ifm">Antwoord 1</text:p>
      <text:p text:style-name="ifm_p_ifm">Ja.</text:p>
      <text:p text:style-name="ifm_p_mt.3.76mm_ifm">Vraag 2</text:p>
      <text:p text:style-name="ifm_p_ifm">Klopt het dat in strijd met alle ambities circa 85 miljoen koffiebekertjes van de rijksoverheid niet gerecycled maar verbrand worden?</text:p>
      <text:p text:style-name="ifm_p_mt.3.76mm_ifm">Antwoord 2</text:p>
      <text:p text:style-name="ifm_p_ifm">Ik heb vernomen dat de koffiebekertjes niet worden gerecycled maar verbrand. Dit is echter niet in overeenstemming met de afgesloten contracten. In contracten met afvalverwerkende bedrijven is afgesproken dat de koffiebekertjes gerecycled moeten worden.</text:p>
      <text:p text:style-name="ifm_p_mt.3.76mm_ifm">Vraag 3</text:p>
      <text:p text:style-name="ifm_p_ifm">Wist de inkoper en/of verkoper van de bekers dat deze niet gerecycled zouden worden? Kon dit redelijkerwijs worden verwacht/voorspeld?</text:p>
      <text:p text:style-name="ifm_p_mt.3.76mm_ifm">Antwoord 3</text:p>
      <text:p text:style-name="ifm_p_ifm">De contracten met de afvalbedrijven vallen onder de categorie Afvalzorg en Grondstoffenmanagement. Bij de uiteindelijke gunning van het contract hebben afvalbedrijven zich gecommitteerd aan de eisen die door de rijksoverheid zijn gesteld aan het recyclen van koffiebekers. Het contract is vooraf getoetst aan de hand van een levenscyclusanalyse (LCA), uitgevoerd door Wageningen University &amp; Research (WUR) en TNO. De afvalverwerkers hebben, los van een algemeen aandachtspunt dat het belangrijk is dat de koffiebekers niet te zeer vervuild mogen zijn, afgelopen jaar geen signalen afgegeven dat de bekers niet gerecycled zouden kunnen worden.</text:p>
      <text:p text:style-name="ifm_p_mt.3.76mm_ifm">Vraag 4</text:p>
      <text:p text:style-name="ifm_p_ifm">Is er vooraf overleg geweest met de verwerkende partij over de recycling van de bekers?</text:p>
      <text:p text:style-name="ifm_p_mt.3.76mm_ifm">Antwoord 4</text:p>
      <text:p text:style-name="ifm_p_ifm">Er zijn overleggen geweest met de contractpartner over de recycling van de bekers. De contractpartner werkt met een onderaannemer die de daadwerkelijke recycling verzorgt. Het is aan de contractpartner om met inachtneming van het contract met de rijksoverheid afspraken te maken met de onderaannemer.</text:p>
      <text:p text:style-name="ifm_p_mt.3.76mm_ifm">Vraag 5</text:p>
      <text:p text:style-name="ifm_p_ifm">Welke stappen kunnen gezet worden om ervoor te zorgen dat deze koffiebekers voortaan wel gerecycled worden? Is dit op te lossen met een andere techniek, ander materiaal of communicatie naar de koffiedrinkers?</text:p>
      <text:p text:style-name="ifm_p_mt.3.76mm_ifm">Antwoord 5</text:p>
      <text:p text:style-name="ifm_p_ifm">Op dit moment is er contact met de contractpartner over de ontstane situatie. Voor de toekomst worden hergebruik van systemen, andere technieken en ook alternatieve materiaal onderzocht op potentie en haalbaarheid. Hetzelfde geldt voor een verbetering in de interne voorlichting aan medewerkers ten aanzien van afvalscheiding.</text:p>
      <text:p text:style-name="ifm_p_mt.3.76mm_ifm">Vraag 6</text:p>
      <text:p text:style-name="ifm_p_ifm">Welke andere lessen kunnen we uit dit voorval trekken over hoe we meer recycling op gang krijgen in de omslag naar de circulaire economie?</text:p>
      <text:p text:style-name="ifm_p_mt.3.76mm_ifm">Antwoord 6</text:p>
      <text:p text:style-name="ifm_p_ifm">In de huidige contracten die uit 2016 en 2017 stammen en tot eind dit jaar lopen heeft de rijksoverheid ervoor gekozen om het ophalen en recyclen bij reguliere afvalverwerkers onder te brengen. Om meer transparantie in de keten te brengen heeft de rijksoverheid besloten de keten op te knippen. Vanaf 1 januari 2021 gaat de rijksoverheid na een aanbesteding rechtstreeks zaken doen met recyclers om maximaal invloed uit te oefenen op de aangeboden afvalstromen.</text:p>
      <text:p text:style-name="ifm_p_mt.3.76mm_ifm">Vraag 7</text:p>
      <text:p text:style-name="ifm_p_ifm">Zijn er vergelijkbare voorbeelden waar ambitie en resultaat op het gebied van recycling of verduurzaming van de overheid zo ver uiteen liggen?</text:p>
      <text:p text:style-name="ifm_p_mt.3.76mm_ifm">Antwoord 7</text:p>
      <text:p text:style-name="ifm_p_ifm">Ik wil ook zelf het goede voorbeeld geven in hoe circulair in Rijkspanden wordt omgegaan met plasticverpakkingen en consumptiegoederen. Dat we er nog niet zijn, toont het onderzoek van De Monitor aan.</text:p>
      <text:p text:style-name="ifm_p_ifm">Ik koers daarom aan op de nieuwe afvalcontracten per 2021 zoals hiervoor genoemd en verdergaande innovaties – zoals met meer hergebruik – samen met ketenpartners om verspilling en afval verd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cin en Van Eijs over het bericht ‘Miljoenen koffiebekers Rijk niet gerecycled maar verbrand’</dc:title>
    <meta:user-defined meta:name="OVERHEIDop.ParlID/DC.identifier">ah-tk-20192020-2103</meta:user-defined>
    <meta:user-defined meta:name="OVERHEIDop.vraagnummer">2020Z02630</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C. Laçin</meta:user-defined>
    <meta:user-defined meta:name="OVERHEIDop.indiener">S.C. Kröger</meta:user-defined>
    <meta:user-defined meta:name="OVERHEIDop.ontvanger">E.D. Wiebe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de leden Kröger, Lacin en Van Eijs over het bericht ‘Miljoenen koffiebekers Rijk niet gerecycled maar verbrand’</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