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de leden <text:span text:style-name="ifm_span_font.bold_ifm">Van der Molen</text:span>, <text:span text:style-name="ifm_span_font.bold_ifm">Van den Berg</text:span> en <text:span text:style-name="ifm_span_font.bold_ifm">Kuik</text:span> (allen CDA) aan de Ministers van Onderwijs, Cultuur en Wetenschap en voor Medische Zorg over <text:span text:style-name="ifm_span_font.italic_ifm">de berichten «Prestatiedruk in het hoger onderwijs leidt tot misbruik ADHD-medicatie» en «Braindrug modafinil is populair onder studenten, maar «je kunt er suïcidaal van worden»»</text:span> (ingezonden 14 februari 2020).</text:p>
      <text:p text:style-name="ifm_p_font.roman_mt.3.76mm_ifm">Mededeling van Minister <text:span text:style-name="ifm_span_font.bold_ifm">Van Engelshoven</text:span> (Onderwijs, Cultuur en Wetenschap) (ontvangen 16 maart 2020).</text:p>
      <text:p text:style-name="ifm_p_mt.3.76mm_ifm">Vraag 1</text:p>
      <text:p text:style-name="ifm_p_ifm">Bent u bekend met de waarschuwing die onderzoekers van de Universiteit van Amsterdam geven over de gevaren van ADHD-medicatie om studieprestaties te verbeteren en de zorgen van het Instituut Verantwoord Medicijngebruik (IVM) over gebruik van modafinil bij studenten?<text:note text:id="ID-2020Z03004-d37e49" text:note-class="footnote"><text:note-citation text:label="1 ">1</text:note-citation><text:note-body><text:p text:style-name="ifm_p_font.normal_size.6.93pt_mt..5mm_indent.-0.1161in_mleft.0.1161in_ifm">ScienceGuide, 5 februari 2020, https://www.scienceguide.nl/2020/02/prestatiedruk-in-het-hoger-onderwijs-leidt-tot-misbruik-adhd-medicatie/</text:p></text:note-body></text:note> <text:note text:id="ID-2020Z03004-d37e57" text:note-class="footnote"><text:note-citation text:label="2 ">2</text:note-citation><text:note-body><text:p text:style-name="ifm_p_font.normal_size.6.93pt_mt..5mm_indent.-0.1161in_mleft.0.1161in_ifm">EenVandaag, 10 februari 2020, https://eenvandaag.avrotros.nl/item/braindrug-modafinil-is-populair-onder-studenten-maar-je-kunt-er-suicidaal-van-worden/</text:p></text:note-body></text:note></text:p>
      <text:p text:style-name="ifm_p_mt.3.76mm_ifm">Vraag 2</text:p>
      <text:p text:style-name="ifm_p_ifm">Bent u het eens met de onderzoekers uit Amsterdam die stellen dat door de toegenomen prestatiedruk in het hoger onderwijs en het leenstelsel studenten steeds meer ADHD-medicatie nemen, terwijl zij geen ADHD-patiënten zijn?</text:p>
      <text:p text:style-name="ifm_p_mt.3.76mm_ifm">Vraag 3</text:p>
      <text:p text:style-name="ifm_p_ifm">Bent u het eens met de zorgen die het IVM stelt dat studenten naast het gebruiken van ADHD-medicatie als ritalin, nu ook hun heil zoeken bij slaapstoornismedicatie als modafinil?</text:p>
      <text:p text:style-name="ifm_p_mt.3.76mm_ifm">Vraag 4</text:p>
      <text:p text:style-name="ifm_p_ifm">Hoe verhoudt dit onderzoek uit Amsterdam zich tot het onderzoek dat het IVM eerder heeft uitgevoerd? Is het onderzoek van de wetenschappers van de Universiteit van Amsterdam wel representatief voor alle studenten in Nederland?<text:note text:id="ID-2020Z03004-d37e80" text:note-class="footnote"><text:note-citation text:label="3 ">3</text:note-citation><text:note-body><text:p text:style-name="ifm_p_font.normal_size.6.93pt_mt..5mm_indent.-0.1161in_mleft.0.1161in_ifm">Trouw, 22 februari 2019, «Ritalin is populair op het schoolplein. Kan dat kwaad?»</text:p></text:note-body></text:note></text:p>
      <text:p text:style-name="ifm_p_mt.3.76mm_ifm">Vraag 5</text:p>
      <text:p text:style-name="ifm_p_ifm">Heeft u inmiddels onderzocht of en zo ja, aan welke wetenschappelijke kennis op het gebied van de effecten van het gebruik van methylfenidaat er nog meer behoefte is, zoals u eerder aangaf in uw beantwoording op schriftelijke vragen van het lid Kuik?<text:note text:id="ID-2020Z03004-d37e94" text:note-class="footnote"><text:note-citation text:label="4 ">4</text:note-citation><text:note-body><text:p text:style-name="ifm_p_font.normal_size.6.93pt_mt..5mm_indent.-0.1161in_mleft.0.1161in_ifm">Aanhangsel Handelingen, vergaderjaar 2018–2019, nr. 2578</text:p></text:note-body></text:note></text:p>
      <text:p text:style-name="ifm_p_mt.3.76mm_ifm">Vraag 6</text:p>
      <text:p text:style-name="ifm_p_ifm">Deelt u de mening dat het zorgelijk is als er van ADHD-medicatie ritalin onderwijsbreed gebruik gemaakt wordt? Zo ja, wat zou daar onderwijsbreed tegen gedaan kunnen worden? Zo nee, waarom deelt u deze zorgen niet?</text:p>
      <text:p text:style-name="ifm_p_mt.3.76mm_ifm">Vraag 7</text:p>
      <text:p text:style-name="ifm_p_ifm">Bent u bereid stappen te zetten studenten voor te lichten over de gevaren van zogenaamde «studiedrugs», zoals modafinil? Zo ja, wat gaat u concreet doen en op welke termijn? Zo nee, waarom niet?</text:p>
      <text:p text:style-name="ifm_p_mt.3.76mm_ifm">Vraag 8</text:p>
      <text:p text:style-name="ifm_p_ifm">Bent u bereid nader onderzoek te (laten) doen naar de exacte schaal en omvang van de handel dan wel het oneigenlijk gebruik van ADHD-medicatie en modafinil door leerlingen en studenten? Zo ja, wanneer gaat u dit uitvoeren? Zo nee, waarom niet?</text:p>
      <text:p text:style-name="ifm_p_mt.3.76mm_ifm">Vraag 9</text:p>
      <text:p text:style-name="ifm_p_ifm">Herkent u het beeld dat door de Amsterdamse onderzoekers geschetst wordt dat in de praktijk huisartsen vaak afwijken van richtlijnen, waardoor medicatie voorgeschreven wordt zonder diagnose of zonder voorafgaande stap van gedragstherapie? Wat kan u doen om dit soort misstanden te voorkomen?</text:p>
      <text:p text:style-name="ifm_p_mt.3.76mm_ifm">Vraag 10</text:p>
      <text:p text:style-name="ifm_p_ifm">Klopt het dat er in sommige (studenten)steden aanzienlijke wachtlijsten zijn voor cognitieve gedragstherapie? Zo ja, waar worden deze wachtlijsten door veroorzaakt?</text:p>
      <text:p text:style-name="ifm_p_mt.3.76mm_ifm">Vraag 11</text:p>
      <text:p text:style-name="ifm_p_ifm">Kunt u bevestigen dat er handel is in ADHD-medicatie en modafinil? Zo ja, deelt u de zorgen dat de handel in ADHD-medicatie en modafinil een groot probleem is? Zo nee, waaruit blijkt dat dit niet het geval is, ondanks vermoedens uit de samenleving?</text:p>
      <text:p text:style-name="ifm_p_mt.3.76mm_ifm">Vraag 12</text:p>
      <text:p text:style-name="ifm_p_ifm">Bent u bereid te onderzoeken hoe de handel in ADHD-medicatie en modafinil tegengegaan kan worden en wat de oorzaken zijn? Zo nee, waarom niet?</text:p>
      <text:p text:style-name="ifm_p_mt.3.76mm_ifm">Vraag 13</text:p>
      <text:p text:style-name="ifm_p_ifm">Kunt u cijfers geven omtrent de illegale handel in ADHD-medicatie en modafinil?</text:p>
      <text:p text:style-name="ifm_p_mt.3.76mm_ifm">Vraag 14</text:p>
      <text:p text:style-name="ifm_p_ifm">Wat vindt u van de voorstellen van de Amsterdamse onderzoekers om ADHD-patiënten nauwkeuriger te monitoren om misbruik van ADHD-medicatie te voorkomen, niet klakkeloos herhaalrecepten op te volgen en jaarlijks te evalueren of ADHD-medicatie nog werkt bij de patiënt of een stoppoging gedaan moet worden?</text:p>
      <text:p text:style-name="ifm_p_mt.3.76mm_ifm">Vraag 15</text:p>
      <text:p text:style-name="ifm_p_ifm">Bent u bereid een voorlichtingscampagne te starten om het probleem rondom «studiedrugs» onder studenten tegen te gaan, zoals ook de onderzoekers uit Amsterdam voorstellen? Zo nee, waarom niet? Zo ja, hoe gaat u dat aanpakken en op welke termijn? Gaat u dit ook onderwijsbreed optuigen?</text:p>
      <text:h text:style-name="ifm_p_font.bold_mt.5.08mm_page.keep-with-next_ifm" text:outline-level="2">Mededeling</text:h>
      <text:p text:style-name="ifm_p_mt.4.23mm_ifm">Op 3 maart 2020 hebben de leden Van der Molen, Van den Berg en Kuik (allen CDA) u schriftelijke vragen gesteld over de berichten «Prestatiedruk in het hoger onderwijs leidt tot misbruik ADHD-medicatie» (Scienceguide, 5 februari 2020) en «Braindrug modafinil is populair onder studenten, maar je kunt er suicidaal van worden» (EenVandaag, 10 februari 2020).</text:p>
      <text:p text:style-name="ifm_p_ifm">Voor een zorgvuldige beantwoording van deze vragen in afstemming met de Minister van Medische Zorg is meer tijd nodig. Ik zal de vragen van de leden Van der Molen, van den Berg en Kuik (allen C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Van den Berg en Kuik over de berichten ‘Prestatiedruk in het hoger onderwijs leidt tot misbruik ADHD-medicatie’ (Scienceguide, 5 februari 2020) en ‘Braindrug modafinil is populair onder studenten, maar je kunt er suicidaal van worden’ (EenVandaag, 10 februari 2020)</dc:title>
    <meta:user-defined meta:name="OVERHEIDop.ParlID/DC.identifier">ah-tk-20192020-2101</meta:user-defined>
    <meta:user-defined meta:name="OVERHEIDop.vraagnummer">2020Z03004</meta:user-defined>
    <meta:user-defined meta:name="OVERHEIDop.aanhangselNummer">2101</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de leden Van der Molen, Van den Berg en Kuik over de berichten ‘Prestatiedruk in het hoger onderwijs leidt tot misbruik ADHD-medicatie’ (Scienceguide, 5 februari 2020) en ‘Braindrug modafinil is populair onder studenten, maar je kunt er suicidaal van worden’ (EenVandaag, 10 februari 2020)</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