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text:p>
      <text:p text:style-name="P2">Vragen van de leden <text:span text:style-name="T1">Gijs van Dijk</text:span> en <text:span text:style-name="T1">Ploumen</text:span> (beiden PvdA) aan de Staatssecretaris van Infrastructuur en Waterstaat over <text:span text:style-name="T2">stank- en vliegenoverlast in Brunssum en Stein</text:span> (ingezonden 5 juli 2019).</text:p>
      <text:p text:style-name="P2">Antwoord van Staatssecretaris <text:span text:style-name="T1">Van Veldhoven-Van der Meer</text:span> (Infrastructuur en Waterstaat) (ontvangen 18 september 2019)</text:p>
      <text:p text:style-name="P1">Vraag 1</text:p>
      <text:p text:style-name="Basis">Kent u het bericht «Vliegenoverlast: Brunssumse recycler voor de rechter»<text:note text:id="ftn1" text:note-class="footnote"><text:note-citation text:label="1 ">1 </text:note-citation><text:note-body><text:p text:style-name="P3">Website De Limburger, 27 juni 2019 (https://www.limburger.nl/cnt/dmf20190627_00112017/vliegenoverlast-brunssumse-recycler-voor-de-rechter)</text:p></text:note-body></text:note>en «gemeente Stein vreest voor nieuwe zomer met veel vliegenoverlast»?<text:note text:id="ftn2" text:note-class="footnote"><text:note-citation text:label="2 ">2 </text:note-citation><text:note-body><text:p text:style-name="P3">Website De Limburger, 5 mei 2019 (https://www.limburger.nl/cnt/dmf20190505_00104089/gemeente-stein-vreest-voor-nieuwe-zomer-met-veel-vliegenoverlast)</text:p></text:note-body></text:note></text:p>
      <text:p text:style-name="P1">Antwoord 1</text:p>
      <text:p text:style-name="Basis">Ja.</text:p>
      <text:p text:style-name="P1">Vraag 2</text:p>
      <text:p text:style-name="Basis">Hoe beoordeelt u de enorme stank- en vliegenoverlast die inwoners van Brunssum en Stein ervaren door de verwerking van vervuild plastic? Begrijpt u de zorgen van bewoners die rondom de afvalwerkende bedrijven wonen?</text:p>
      <text:p text:style-name="P1">Antwoord 2</text:p>
      <text:p text:style-name="Basis">Ik vind het erg vervelend dat inwoners van Brunssum en Stein last hebben van stank- en vliegen en ik begrijp dat deze overlast al een aantal jaar speelt. Ik heb begrip voor de zorgen van inwoners.</text:p>
      <text:p text:style-name="P1">Vraag 3</text:p>
      <text:p text:style-name="Basis">Mogen afvalverwerkende bedrijven op zo'n korte afstand van woonbuurten hun activiteiten uitvoeren?</text:p>
      <text:p text:style-name="P1">Antwoord 3</text:p>
      <text:p text:style-name="Basis"><text:soft-page-break/>In de eerste plaats zit aan de vestiging van (afvalverwerkende) bedrijven een planologische kant. Bij het opstellen van het bestemmingsplan wordt door een gemeente een afweging gemaakt welke bedrijven gevestigd mogen worden op de bedrijfslocatie en of de nabije omgeving bestemd is voor woningen.</text:p>
      <text:p text:style-name="Basis">Als een bedrijf zich mag vestigen in planologisch opzicht dan is vervolgens een afweging van de milieuaspecten aan de orde. Voor handelingen met afvalstoffen volgt uit het Besluit omgevingsrecht dat deze handelingen vergunningplichtig zijn. Het afgeven van een vergunning is een taak van het bevoegd gezag, in dit geval is dat de provincie Limburg. Voor beide locaties in Stein en Brunssum is door de provincie een vergunning afgegeven.</text:p>
      <text:p text:style-name="P1">Vraag 4</text:p>
      <text:p text:style-name="Basis">Bent u bereid maatregelen te nemen om ervoor te zorgen dat de stank- en vliegenoverlast in Brunssum en Stein gaat afnemen? Zou een van de oplossingen zijn om afvalverwerkers te verplichten vervuild plastic zo vroeg mogelijk te reinigen?</text:p>
      <text:p text:style-name="P1">Antwoord 4</text:p>
      <text:p text:style-name="Basis">In de in het antwoord op vraag 3 genoemde vergunningen zijn bepalingen opgenomen omtrent preventieve maatregelen die het betrokken bedrijf dient te nemen om overlast van geur en vliegen te voorkomen. De provincie is van mening dat deze bepalingen door het bedrijf in kwestie niet in voldoende mate worden nagekomen en heeft daarom een handhavingstraject in gang gezet.</text:p>
      <text:p text:style-name="Basis">In algemene zin geldt dat voorkomen moet worden dat de inzet om meer plastic te recyclen leidt tot overlast van geur en ongedierte. Ik wil dat de sector van plastic recyclende bedrijven met een integrale aanpak komt waarmee overlast van ongedierte en stank bij het inzamelen, opslaan en recyclen van kunststofafval preventief wordt voorkomen. Ik ben daarover met de sector in gespr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Ploumen over stank- en vliegenoverlast in Brunssum en Stein</dc:title>
    <dc:language>nl</dc:language>
    <meta:document-statistic meta:table-count="1" meta:image-count="0" meta:object-count="0" meta:page-count="2" meta:paragraph-count="32" meta:word-count="490" meta:character-count="3354"/>
    <dc:date>2019-09-19T08:27:22.68</dc:date>
    <dc:creator>Herman Firing</dc:creator>
    <meta:editing-duration>PT7S</meta:editing-duration>
    <meta:editing-cycles>1</meta:editing-cycles>
    <meta:user-defined meta:name="DC.title">Antwoord op vragen van de leden Gijs van Dijk en Ploumen over stank- en vliegenoverlast in Brunssum en Stein</meta:user-defined>
    <meta:user-defined meta:name="DCTERMS.W3CDTF/DCTERMS.available">2019-09-18</meta:user-defined>
    <meta:user-defined meta:name="DCTERMS.W3CDTF/DCTERMS.issued">2019-09-18</meta:user-defined>
    <meta:user-defined meta:name="DCTERMS.W3CDTF/OVERHEIDop.datumOntvangst">2019-09-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92020-21</meta:user-defined>
    <meta:user-defined meta:name="OVERHEIDop.Parlementair/DC.type" meta:value-type="string">Aanhangsel van de Handelingen</meta:user-defined>
    <meta:user-defined meta:name="OVERHEIDop.aanhangselNummer" meta:value-type="string">21</meta:user-defined>
    <meta:user-defined meta:name="OVERHEIDop.indiener" meta:value-type="string">E.M.J. Ploumen</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4681</meta:user-defined>
  </office:meta>
</office:document-meta>
</file>