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4</text:p>
      <text:p text:style-name="ifm_p_font.roman_mt.3.76mm_ifm">Vragen van het lid <text:span text:style-name="ifm_span_font.bold_ifm">Van Raan</text:span> (PvdD) aan de Ministers van Financiën en voor Buitenlandse Handel en Ontwikkelingssamenwerking over <text:span text:style-name="ifm_span_font.italic_ifm">de cofinanciering door ING van een Indonesische kolencentrale</text:span> (ingezonden 21 januari 2020).</text:p>
      <text:p text:style-name="ifm_p_font.roman_mt.3.76mm_ifm">Antwoord van Minister <text:span text:style-name="ifm_span_font.bold_ifm">Hoekstra</text:span> (Financiën), mede namens de Minister voor Buitenlandse Handel en Ontwikkelingssamenwerking (ontvangen 13 maart 2020).</text:p>
      <text:p text:style-name="ifm_p_mt.3.76mm_ifm">Vraag 1</text:p>
      <text:p text:style-name="ifm_p_ifm">Bent u bekend met het onderzoek «Indonesian Coal-fired Power Exposed to Corruption»?<text:note text:id="ID-2020Z00809-d37e50" text:note-class="footnote"><text:note-citation text:label="1 ">1</text:note-citation><text:note-body><text:p text:style-name="ifm_p_font.normal_size.6.93pt_mt..5mm_indent.-0.1161in_mleft.0.1161in_ifm">https://fd.nl/ondernemen/1327279/ing-zit-in-zijn-maag-met-indonesische-kolencentrale</text:p></text:note-body></text:note></text:p>
      <text:p text:style-name="ifm_p_mt.3.76mm_ifm">Antwoord 1</text:p>
      <text:p text:style-name="ifm_p_ifm">Ja.</text:p>
      <text:p text:style-name="ifm_p_mt.3.76mm_ifm">Vraag 2 en 3</text:p>
      <text:p text:style-name="ifm_p_ifm">Kunt u bevestigen dat ING en enkele Aziatische banken een nieuwe kolencentrale in Indonesië financieren en hierbij op 66 punten internationale standaarden voor maatschappelijk verantwoord ondernemen schenden? Zo nee, hoe zit het dan?</text:p>
      <text:p text:style-name="ifm_p_ifm">Kunt u bevestigen dat het hier gaat om onder meer de schending van de Equator Principles (EP's), IFC Performance Standards, het Global Compact van de Verenigde Naties (UNGP) en de OESO-richtlijnen voor multinationale ondernemingen, op het gebied van mensenrechten, corruptie, klimaat, vervuiling en gebrek aan compensatie van de lokale bevolking voor de te verwachten negatieve impact op hun levensonderhoud als gevolg van de nieuwe kolencentrale?<text:note text:id="ID-2020Z00809-d37e68" text:note-class="footnote"><text:note-citation text:label="2 ">2</text:note-citation><text:note-body><text:p text:style-name="ifm_p_font.normal_size.6.93pt_mt..5mm_indent.-0.1161in_mleft.0.1161in_ifm">https://eerlijkegeldwijzer.nl/media/495455/ffgj-cirebon-case-study-english-summary.pdf</text:p></text:note-body></text:note> Zo nee, hoe zit het dan?</text:p>
      <text:p text:style-name="ifm_p_mt.3.76mm_ifm">Antwoord 2 en 3</text:p>
      <text:p text:style-name="ifm_p_ifm">Het onderzoek «Indonesian Coal-fired Power Exposed to Corruption» van de Fair Finance Guide International (FFGI) concludeert dat ING de standaarden voor internationaal maatschappelijk verantwoord ondernemen (IMVO) zou hebben geschonden en dat richtlijnen van onder meer de Wereldbank, de VN en de OESO niet zouden zijn opgevolgd. ING heeft zich gecommitteerd aan het respecteren en implementeren van deze IMVO-standaarden en heeft aangegeven haar financieringsportefeuille in deze branche af te bouwen.<text:note text:id="ID-2094-d37e103" text:note-class="footnote"><text:note-citation text:label="3 ">3</text:note-citation><text:note-body><text:p text:style-name="ifm_p_font.normal_size.6.93pt_mt..5mm_indent.-0.1161in_mleft.0.1161in_ifm">https://www.ing.nl/nieuws/nieuws_en_persberichten/2017/12/ing_scherpt_kolenbeleid_verder_aan.html</text:p></text:note-body></text:note></text:p>
      <text:p text:style-name="ifm_p_ifm">In haar ESG-beleid geeft ING aan dat zij in het algemeen bij financieringsprojecten periodieke monitoring laat uitvoeren op IMVO door een onafhankelijke consultant (een <text:span text:style-name="ifm_span_font.italic_ifm">environmental social impact assessment</text:span>). Als in dit monitoringsrapport tekortkomingen worden geconstateerd op IMVO, dan gaat ING het gesprek aan met de klant en volgen indien noodzakelijk mitigerende maatregelen. Wat die maatregelen zijn, ligt aan het geconstateerde tekort en verschilt per project. De uiterste maatregel is het stopzetten van verdere projectfinanciering.<text:note text:id="ID-2094-d37e118" text:note-class="footnote"><text:note-citation text:label="4 ">4</text:note-citation><text:note-body><text:p text:style-name="ifm_p_font.normal_size.6.93pt_mt..5mm_indent.-0.1161in_mleft.0.1161in_ifm">https://www.ing.com/web/file?uuid=ed90681d-ed77–48e6–8b5d-7010915a216b&amp;owner=b03bc017-e0db-4b5d-abbf-003b12934429&amp;contentid=47211</text:p></text:note-body></text:note> Ik verwacht van ING (en andere banken) dat zij onderzoeken zoals het onderzoek van FFGI meenemen in hun afwegingen. Ik zal dit ook onder de aandacht brengen bij ING.</text:p>
      <text:p text:style-name="ifm_p_mt.3.76mm_ifm">Vraag 4, 5, 9 en 14</text:p>
      <text:p text:style-name="ifm_p_ifm">Deelt u de analyse van de Japanse ngo’s dat ING het contract voor financiering van deze nieuwe kolencentrale niet had moeten tekenen omdat er op het moment van ondertekening geen garanties waren dat de EP's, het Global Compact van de VN en de OESO-richtlijnen nageleefd zouden worden? Zo nee, waarom niet?</text:p>
      <text:p text:style-name="ifm_p_ifm">Deelt u de oproep van Japanse ngo’s dat ING en andere betrokken banken nu ten minste eerst goede<text:span text:style-name="ifm_span_font.italic_ifm">due diligence</text:span> dienen uit te voeren voordat men tot enige nieuwe uitbetaling van de lening voor deze kolencentrale overgaat? Zo nee, waarom niet?</text:p>
      <text:p text:style-name="ifm_p_ifm">Waarom vindt u het acceptabel dat ING de financiering van de nieuwe kolencentrale in Cirebon continueert, ondanks protesten van de lokale bevolking en herhaaldelijke klachten tegen ING hierover van Indonesische ngo's?<text:note text:id="ID-2020Z00809-d37e116" text:note-class="footnote"><text:note-citation text:label="5 ">5</text:note-citation><text:note-body><text:p text:style-name="ifm_p_font.normal_size.6.93pt_mt..5mm_indent.-0.1161in_mleft.0.1161in_ifm">https://eerlijkegeldwijzer.nl/bankwijzer/nieuws/2019/grote-zorg-over-financiering-omstreden-kolencentrale-in-indonesi%C3%AB-door-ing/</text:p></text:note-body></text:note> Wanneer en onder welke voorwaarden zou u dit niet acceptabel vinden?</text:p>
      <text:p text:style-name="ifm_p_ifm">Bent u bereid om u uit te spreken dat banken geen fossiele energiecentrales of andere projecten dienen te financieren als er geen garanties zijn dat tenminste de OESO-richtlijnen en de UNGP's gerespecteerd zullen worden? Zo nee, waarom niet?</text:p>
      <text:p text:style-name="ifm_p_mt.3.76mm_ifm">Antwoord 4, 5, 9 en 14</text:p>
      <text:p text:style-name="ifm_p_ifm">In zijn algemeenheid verwacht ik van banken dat zij bij hun financieringsbeleid rekening houden met de OESO-richtlijnen voor Multinationale Ondernemingen (OESO-richtlijnen) en invulling geven aan hun verantwoordelijkheid om mensenrechten te respecteren onder de<text:span text:style-name="ifm_span_font.italic_ifm">United Nations Guiding Principles on Business and Human Rights</text:span> (UNGP’s). Dit geldt dus ook voor ING en ook voor deze casus. Bovendien heeft ING zich eind 2016 gecommitteerd aan het Internationaal Maatschappelijk Verantwoord Ondernemen (IMVO)-convenant voor de bancaire sector. Binnen dit samenwerkingsverband van de overheid, de bancaire sector, vakbonden en niet-gouvernementele organisaties (NGO’s) zijn afspraken gemaakt over de toepassing en naleving van de OESO-richtlijnen en UNGP’s in de praktijk. Uit dit convenant volgt onder andere dat banken beleid opstellen met betrekking tot IMVO, gepaste zorgvuldigheid toepassen in hun financieringsbeslissingen, eventuele negatieve effecten voorkomen en mitigeren, en de voortgang hiervan monitoren en rapporteren. Ook behoren zij bij niet-naleving van de OESO-richtlijnen en UNGP’s door het bedrijf dat zij financieren een engagementtraject te voeren en als laatste redmiddel deze klant uit te sluiten.</text:p>
      <text:p text:style-name="ifm_p_ifm">ING geeft in haar beleid aan dat zij de projecten waarin zij financiert regelmatig laat monitoren, onder andere op de naleving van IMVO-principes, door een onafhankelijke partij en dat zij bij vermeende schendingen het gesprek aangaat met de klant. In dit project is dit proces volgens ING ook gevolgd.</text:p>
      <text:p text:style-name="ifm_p_ifm">Op dit moment zijn er geen dwingende maatregelen op het gebied van IMVO in financieringsbeslissingen van banken. Ter uitvoering van het regeerakkoord wordt bekeken of en zo ja welke, dwingende maatregelen genomen kunnen worden binnen het IMVO-beleid.</text:p>
      <text:p text:style-name="ifm_p_mt.3.76mm_ifm">Vraag 6 en 7</text:p>
      <text:p text:style-name="ifm_p_ifm">Deelt u de zorgen van de lokale Indonesische bevolking, die bevreesd is voor lucht- en watervervuiling en al jaren demonstreert tegen de bouw van deze nieuwe kolencentrale in Cirebon (Java) naast een bestaande centrale die in 2012 in gebruik is genomen en tot mensenrechtenschendingen en schade aan het milieu heeft geleid? Zo nee, waarom niet?</text:p>
      <text:p text:style-name="ifm_p_ifm">Wat is uw reactie op het interview met een lokale Indonesische boer die vertelt dat de bouwers van de nieuwe kolencentrale in Indonesië hem dreigden neer te schieten als hij zijn land niet zou verkopen ten behoeve van de bouw van de nieuwe kolencentrale?<text:note text:id="ID-2020Z00809-d37e101" text:note-class="footnote"><text:note-citation text:label="6 ">6</text:note-citation><text:note-body><text:p text:style-name="ifm_p_font.normal_size.6.93pt_mt..5mm_indent.-0.1161in_mleft.0.1161in_ifm">https://www.youtube.com/watch?v=wz--Kweoe8Q</text:p></text:note-body></text:note></text:p>
      <text:p text:style-name="ifm_p_mt.3.76mm_ifm">Antwoord 6 en 7</text:p>
      <text:p text:style-name="ifm_p_ifm">Te allen tijde dienen bedrijven en banken die zakendoen in het buitenland rekening te houden met mensenrechten, arbeidsomstandigheden en milieu. Deze berichten laten eens te meer zien wat het belang is van goede naleving van de OESO-richtlijnen en UNGP’s.</text:p>
      <text:p text:style-name="ifm_p_mt.3.76mm_ifm">Vraag 8</text:p>
      <text:p text:style-name="ifm_p_ifm">Welke maatregelen moet ING, volgens u, nemen om de lokale bevolking te steunen tegen geweld en te helpen compenseren voor verlies van bezittingen als gevolg van de mede door ING gefinancierde kolencentrale?</text:p>
      <text:p text:style-name="ifm_p_mt.3.76mm_ifm">Antwoord 8</text:p>
      <text:p text:style-name="ifm_p_ifm">Zoals aangegeven verwacht ik dat banken handelen volgens de OESO-richtlijnen en UNGP’s. Hieronder versta ik ook dat in het geval van daadwerkelijke negatieve effecten, de bank haar invloed aanwendt om het bedrijf dat het negatieve effect heeft veroorzaakt of eraan bij heeft gedragen te bewegen om herstel te bieden of mee te werken aan herstelmaatregelen. Bij daadwerkelijke negatieve effecten moet ING zelf beslissen hoe zij hieraan voldoet en welke maatregelen zij neemt.</text:p>
      <text:p text:style-name="ifm_p_mt.3.76mm_ifm">Vraag 10, 11 en 12</text:p>
      <text:p text:style-name="ifm_p_ifm">Bent u van mening dat ING inhoudelijk dient te reageren op klachten van Indonesische ngo's als gevolg van ING’s financiering van een nieuwe kolencentrale? Zo nee, waarom niet?</text:p>
      <text:p text:style-name="ifm_p_ifm">Hoe heeft ING inhoudelijk gereageerd op klachten over negatieve impact op het lokale milieu en mensenrechtenschendingen?<text:note text:id="ID-2020Z00809-d37e135" text:note-class="footnote"><text:note-citation text:label="7 ">7</text:note-citation><text:note-body><text:p text:style-name="ifm_p_font.normal_size.6.93pt_mt..5mm_indent.-0.1161in_mleft.0.1161in_ifm">Op 11 december 2017 en 5 februari 2018 hebben Indonesische ngo's tweemaal formeel een klacht ingediend bij ING, geadresseerd aan CEO Ralph Hamers, over de negatieve impact op het lokale milieu en mensenrechtenschendingen als gevolg van de door ING gefinancierde bouw van een nieuwe kolencentrale in Indonesië.</text:p></text:note-body></text:note></text:p>
      <text:p text:style-name="ifm_p_ifm">Deelt u de mening dat de klacht van Indonesische ngo's over negatieve impact voor mensenrechten als gevolg van de financiering van een nieuwe kolencentrale door ING in het kader van dit klachtenmechanisme serieus beantwoord had moeten worden door ING?<text:note text:id="ID-2020Z00809-d37e148" text:note-class="footnote"><text:note-citation text:label="8 ">8</text:note-citation><text:note-body><text:p text:style-name="ifm_p_font.normal_size.6.93pt_mt..5mm_indent.-0.1161in_mleft.0.1161in_ifm">https://www.imvoconvenanten.nl/nl/bancaire-sector/about-this-agreement</text:p></text:note-body></text:note> En als dit nog niet het geval zou zijn, ING dit volgens de letter en geest van het bankenconvenant alsnog dient te doen?<text:note text:id="ID-2020Z00809-d37e157" text:note-class="footnote"><text:note-citation text:label="9 ">9</text:note-citation><text:note-body><text:p text:style-name="ifm_p_font.normal_size.6.93pt_mt..5mm_indent.-0.1161in_mleft.0.1161in_ifm">https://www.imvoconvenanten.nl/~/media/imvo/mag/banken/20190705-monitoring-progress-report-year2.pdf (blz. 7, punt 32)</text:p></text:note-body></text:note> Zo niet, waarom niet?</text:p>
      <text:p text:style-name="ifm_p_mt.3.76mm_ifm">Antwoord 10, 11 en 12</text:p>
      <text:p text:style-name="ifm_p_ifm">Banken hebben de verantwoordelijkheid voor het bieden, meewerken aan of invloed aanwenden voor herstel voor slachtoffers conform de OESO-richtlijnen en UNGP’s. Deze verantwoordelijkheid is ook vastgelegd in het bankenconvenant. De individuele banken, waaronder ING, hebben zich verplicht om bij projectfinanciering klanten de voorwaarde te stellen tot het opzetten van- of participeren in een klachtenmechanisme voor (potentiële) slachtoffers van mensenrechtenschendingen. Ook hebben deelnemende banken zich gecommitteerd aan het instellen van een klachtenmechanisme dat toegankelijk is voor derden. De monitoringscommissie van het bankenconvenant, stelt in haar laatste rapport dat alle banken hieraan hebben voldaan.<text:note text:id="ID-2094-d37e266" text:note-class="footnote"><text:note-citation text:label="10 ">10</text:note-citation><text:note-body><text:p text:style-name="ifm_p_font.normal_size.6.93pt_mt..5mm_indent.-0.1161in_mleft.0.1161in_ifm">https://www.imvoconvenanten.nl/~/media/imvo/mag/banken/20190705-monitoring-progress-report-year2.pdf</text:p></text:note-body></text:note> De OESO-richtlijnen en de UNGP’s schrijven bovendien voor dat bedrijven moeten zorgen voor een legitiem herstelmechanisme. Gelet op het commitment aan het bankenconvenant en deze verplichtingen vind ik het van belang dat ING de klachten van NGO’s en de lokale bevolking ter harte neemt. Hoe zij dit doet en hoe zij zich hier extern over uitlaat, is in eerste instantie aan ING.</text:p>
      <text:p text:style-name="ifm_p_mt.3.76mm_ifm">Vraag 13</text:p>
      <text:p text:style-name="ifm_p_ifm">Bent u bereid om de aanbeveling van monitoringscommissie van het bankenconvenant in haar monitoringsrapport<text:note text:id="ID-2020Z00809-d37e171" text:note-class="footnote"><text:note-citation text:label="11 ">11</text:note-citation><text:note-body><text:p text:style-name="ifm_p_font.normal_size.6.93pt_mt..5mm_indent.-0.1161in_mleft.0.1161in_ifm">https://www.imvoconvenanten.nl/~/media/imvo/mag/banken/20190705-monitoring-progress-report-year2.pdf (blz 32, artikel 198)</text:p></text:note-body></text:note>, ten aanzien van het belang van bindende wetgeving (op banken en mensenrechten), expliciet mee te nemen in de evaluatie van de IMVO-convenanten, die voor zomer 2020 gepubliceerd zal worden? Zo nee, waarom niet?</text:p>
      <text:p text:style-name="ifm_p_mt.3.76mm_ifm">Antwoord 13</text:p>
      <text:p text:style-name="ifm_p_ifm">De monitoringscommissie geeft in deze aanbeveling aan dat het essentieel is dat eventuele obstakels voor de multistakeholdersamenwerking binnen het bankenconvenant worden aangepakt. Zij geeft hierbij het voorbeeld van mededingingsregelgeving en stelt dat bindende wetgeving een voor de hand liggend alternatief is als mededingingsobstakels niet worden opgelost.</text:p>
      <text:p text:style-name="ifm_p_ifm">In het regeerakkoord is afgesproken dat de IMVO-convenanten worden voortgezet en dat na twee jaar wordt bezien of, en zo ja welke, dwingende maatregelen genomen kunnen worden. Naar aanleiding van deze afspraak is het project «IMVO-maatregelen in perspectief» gestart waarin wordt onderzocht of een aanpassing van het beleid op internationaal maatschappelijk verantwoord ondernemen nodig is en zo ja, hoe een doordachte mix van maatregelen, dwingend en vrijwillig, vormgegeven kan worden. Onderdeel van dit project is de evaluatie van de IMVO-convenanten. In de <text:span text:style-name="ifm_span_font.italic_ifm">Terms of Reference</text:span> van deze evaluatie is de vraag opgenomen welke factoren de uitvoering van een convenant belemmeren. Hierbij wordt onder andere mededinging genoemd als belemmering. De aanbeveling van de monitoringscommissie wordt hierbij meegenomen.</text:p>
      <text:p text:style-name="ifm_p_mt.3.76mm_ifm">Vraag 15</text:p>
      <text:p text:style-name="ifm_p_ifm">Op welke manier verhoudt financiering door een Nederlandse bank van een nieuwe kolencentrale die in 2020 operationeel zal worden en naar verwachting zeker dertig jaar operationeel zal blijven, zich in letter en geest met de oproep van de Secretaris-Generaal van de VN om geen nieuwe kolencentrales meer te bouwen vanaf 2020?<text:note text:id="ID-2020Z00809-d37e193" text:note-class="footnote"><text:note-citation text:label="12 ">12</text:note-citation><text:note-body><text:p text:style-name="ifm_p_font.normal_size.6.93pt_mt..5mm_indent.-0.1161in_mleft.0.1161in_ifm">https://www.businessgreen.com/bg/news/3075378/un-chief-calls-for-ban-on-new-coal-plants-after-2020</text:p></text:note-body></text:note></text:p>
      <text:p text:style-name="ifm_p_mt.3.76mm_ifm">Antwoord 15</text:p>
      <text:p text:style-name="ifm_p_ifm">Ik deel de mening van de Secretaris-Generaal dat het voor het behalen van de klimaatdoelstellingen noodzakelijk is dat energieopwekking via kolencentrales wordt afgebouwd. Om die reden ben ik ook van mening dat financiële instellingen het aandeel aan koleninvesteringen in hun portefeuille navenant zullen moeten afbouwen. ING heeft aangegeven dat zij haar uitzettingen op kolencentrales in de komende jaren verder wil afbouwen, en geen nieuwe kolencentrales meer zal financieren (behalve reeds bestaande toezeggingen).<text:note text:id="ID-2094-d37e324" text:note-class="footnote"><text:note-citation text:label="13 ">13</text:note-citation><text:note-body><text:p text:style-name="ifm_p_font.normal_size.6.93pt_mt..5mm_indent.-0.1161in_mleft.0.1161in_ifm">https://www.ing.nl/nieuws/nieuws_en_persberichten/2017/12/ing_scherpt_kolenbeleid_verder_aan.html</text:p></text:note-body></text:note></text:p>
      <text:p text:style-name="ifm_p_ifm">Ik vind het van belang dat financiële instellingen plannen maken om hun klimaatimpact terug te dringen. Enerzijds is dit van belang zodat financiële instellingen een bijdrage leveren aan de transitie naar een klimaat neutrale energievoorziening. Als financiers van de economie spelen financiële instellingen hierin een belangrijke rol. Anderzijds is het voor de financiële stabiliteit van belang dat financiële instellingen tijdig inspelen op de transitie. Immers, klimaatbeleid gaat tot activa-afwaarderingen leiden in sectoren die gevoelig zijn voor de transitie. Ik denk daarbij ook nadrukkelijk aan de kolensector.</text:p>
      <text:p text:style-name="ifm_p_ifm">Ik ben daarom verheugd dat Nederlandse financiële instellingen zich in het kader van het klimaatakkoord hebben gecommitteerd om voor 2022 actieplannen te presenteren hoe zij hun uitstoot, voor al hun relevante financieringen en beleggingen, zullen reduceren en ik onderschrijf dit van harte. Ik ga ervanuit dat zij daarbij ook nadrukkelijk zullen kijken naar hun financieringen en beleggingen in kolencentrales.</text:p>
      <text:p text:style-name="ifm_p_mt.3.76mm_ifm">Vraag 16</text:p>
      <text:p text:style-name="ifm_p_ifm">Bent u bereid om, gelet op onder meer de ernst van klimaatverandering en grote schaal van verlies van biodiversiteit, zich in te zetten voor de verdere aanpassing van de huidige «groene» taxonomie naar een bruine taxonomie voor activiteiten die juist aanzienlijke schade veroorzaken aan mens, dier en milieu, in lijn met de aangenomen motie-Van Raan?<text:note text:id="ID-2020Z00809-d37e206" text:note-class="footnote"><text:note-citation text:label="14 ">14</text:note-citation><text:note-body><text:p text:style-name="ifm_p_font.normal_size.6.93pt_mt..5mm_indent.-0.1161in_mleft.0.1161in_ifm">Kamerstuk 35 300, nr. 58</text:p></text:note-body></text:note> Zo nee, waarom niet?</text:p>
      <text:p text:style-name="ifm_p_mt.3.76mm_ifm">Antwoord 16</text:p>
      <text:p text:style-name="ifm_p_ifm">In het recent overeengekomen akkoord over de taxonomie is afgesproken dat de Commissie voor 31 december 2021 een rapport uitbrengt over de uitbreiding van het toepassingsbereik van de taxonomie naar activiteiten die significant schade toebrengen aan een van de milieudoelstellingen. Ik deel de mening dat het gezien de ernst van klimaatverandering noodzakelijk is dat ook sneller gekeken wordt naar activiteiten die significante schade aanrichten aan milieudoelstellingen. Ik zal er bij de Commissie op aandringen om het rapport zo snel mogelijk af te ronden, en de deadline zoals gesteld in de verordening niet af te wachten. Ik zal hiervoor ook gelijkgestemde landen opzoeken om hier samen voor te pleiten.</text:p>
      <text:p text:style-name="ifm_p_ifm">Overigens geldt nu al dat energieopwekking doormiddel van kolen expliciet is uitgesloten van de duurzame taxonomie. Hiertoe is door de Raad en het Europees parlement besloten omdat deze vorm van energieopwekking als zeer vervuilend wordt gezien. Ik span mij ervoor in dit signaal bij financiële instellingen onder de aandacht te brengen zodat zij hun investeringen in kolencentrales verder gaan terug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cofinanciering door ING van een Indonesische kolencentrale</dc:title>
    <meta:user-defined meta:name="OVERHEIDop.ParlID/DC.identifier">ah-tk-20192020-2094</meta:user-defined>
    <meta:user-defined meta:name="OVERHEIDop.vraagnummer">2020Z00809</meta:user-defined>
    <meta:user-defined meta:name="OVERHEIDop.aanhangselNummer">2094</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W.B. Hoekstra</meta:user-defined>
    <meta:user-defined meta:name="OVERHEIDop.vergaderjaar">2019-2020</meta:user-defined>
    <meta:user-defined meta:name="DCTERMS.W3CDTF/OVERHEIDop.datumOntvangst">2020-03-13</meta:user-defined>
    <meta:user-defined meta:name="OVERHEID.StatenGeneraal/DC.creator">Tweede Kamer der Staten-Generaal</meta:user-defined>
    <dc:language>nl</dc:language>
    <meta:user-defined meta:name="DCTERMS.alternative"/>
    <meta:user-defined meta:name="DC.title">Antwoord op vragen van het lid Van Raan over de cofinanciering door ING van een Indonesische kolencentrale</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Internationale samenwerking</meta:user-defined>
    <meta:user-defined meta:name="OVERHEIDop.versieInformatie"/>
  </office:meta>
</office:document-meta>
</file>