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Van Haga</text:span> (Van Haga) aan de Minister van Justitie en Veiligheid over <text:span text:style-name="ifm_span_font.italic_ifm">het kraakbeleid</text:span> (ingezonden 21 februari 2020).</text:p>
      <text:p text:style-name="ifm_p_font.roman_mt.3.76mm_ifm">Mededeling van Minister <text:span text:style-name="ifm_span_font.bold_ifm">Grapperhaus</text:span> (Justitie en Veiligheid) (ontvangen 13 maart 2020).</text:p>
      <text:p text:style-name="ifm_p_mt.3.76mm_ifm">Vraag 1</text:p>
      <text:p text:style-name="ifm_p_ifm">Bent u bekend met het feit dat op zondag 2 februari 2020 een woning aan de Stadhouderskade te Amsterdam is gekraakt? (zie bijgevoegde aangifte)<text:note text:id="n1" text:note-class="footnote"><text:note-citation text:label="1 ">1</text:note-citation><text:note-body><text:p text:style-name="ifm_p_font.normal_size.6.93pt_mt..5mm_indent.-0.1161in_mleft.0.1161in_ifm">Aangifte onderhands meegezonden</text:p></text:note-body></text:note></text:p>
      <text:p text:style-name="ifm_p_mt.3.76mm_ifm">Vraag 2</text:p>
      <text:p text:style-name="ifm_p_ifm">Deelt u de mening dat kraken verboden is bij wet middels artikel 138a Wetboek van Strafrecht?</text:p>
      <text:p text:style-name="ifm_p_mt.3.76mm_ifm">Vraag 3</text:p>
      <text:p text:style-name="ifm_p_ifm">Deelt u de mening dat de politie, die aanwezig was bij de kraak en niet heeft ingegrepen, terwijl zij daartoe op basis van de wet wel verplicht is, juist wél had moeten ingrijpen?</text:p>
      <text:p text:style-name="ifm_p_mt.3.76mm_ifm">Vraag 4</text:p>
      <text:p text:style-name="ifm_p_ifm">Deelt u de mening dat de politie kraken niet moet faciliteren, maar moet voorkomen dat de wet wordt overtreden?</text:p>
      <text:p text:style-name="ifm_p_mt.3.76mm_ifm">Vraag 5</text:p>
      <text:p text:style-name="ifm_p_ifm">Heeft u enig idee waar de politie op doelt toen ter plaatse door de politie zelf werd aangegeven dat zij «van hogerhand» de opdracht heeft gekregen om niet in te grijpen bij het kraken van woningen?</text:p>
      <text:p text:style-name="ifm_p_mt.3.76mm_ifm">Vraag 6</text:p>
      <text:p text:style-name="ifm_p_ifm">Deelt u de mening dat het nalaten van de politie om in te grijpen bij het kraken van een woning een zeer ongewenste afwijking is van het Nederlands recht in de gemeente Amsterdam?</text:p>
      <text:p text:style-name="ifm_p_mt.3.76mm_ifm">Vraag 7</text:p>
      <text:p text:style-name="ifm_p_ifm">Kunt u bevestigen dat in de gemeente Amsterdam in dit specifieke geval (zie bijlage) en in het algemeen een dergelijke staande instructie geldt?</text:p>
      <text:p text:style-name="ifm_p_mt.3.76mm_ifm">Vraag 8</text:p>
      <text:p text:style-name="ifm_p_ifm">Kunt u aangeven in welke gevallen u van mening bent dat de rijksoverheid moet ingrijpen wanneer een gemeente bewust de Nederlandse wet weigert uit te voeren, zoals het geval is in Amsterdam bij het boerkaverbod en het kraakverbod?</text:p>
      <text:p text:style-name="ifm_p_mt.3.76mm_ifm">Vraag 9</text:p>
      <text:p text:style-name="ifm_p_ifm">Wat zijn de mogelijkheden die u – als rijksoverheid – heeft, om in te grijpen bij de gemeente Amsterdam?</text:p>
      <text:p text:style-name="ifm_p_mt.3.76mm_ifm">Vraag 10</text:p>
      <text:p text:style-name="ifm_p_ifm">Wat gaat u op korte termijn doen aan het openlijk negeren van het kraakverbod door de gemeente Amsterdam?</text:p>
      <text:p text:style-name="ifm_p_mt.3.76mm_ifm">Vraag 11</text:p>
      <text:p text:style-name="ifm_p_ifm">Bent u bekend met het fenomeen «draaideurkraken», dat zich openbaarde op dinsdag 11 februari 2020, toen de woning aan de Stadhouderskade te Amsterdam – nadat de rechter reeds een ontruimingsvonnis had gewezen – binnen enkele uren opnieuw werd gekraakt door een andere groep krakers?</text:p>
      <text:p text:style-name="ifm_p_mt.3.76mm_ifm">Vraag 12</text:p>
      <text:p text:style-name="ifm_p_ifm">Deelt u de mening dat de politie in het geval van een gewezen vonnis tot ontruiming een nog grotere plicht heeft om in te grijpen bij een draaideurkraak?</text:p>
      <text:h text:style-name="ifm_p_font.bold_mt.5.08mm_page.keep-with-next_ifm" text:outline-level="2">Mededeling</text:h>
      <text:p text:style-name="ifm_p_mt.4.23mm_ifm">Hierbij deel ik u mede dat de schriftelijke vragen van het lid Van Haga (Van Haga), van uw Kamer aan de Minister van Justitie en Veiligheid over het kraakbeleid (ingezonden 21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kraakbeleid</dc:title>
    <meta:user-defined meta:name="OVERHEIDop.ParlID/DC.identifier">ah-tk-20192020-2092</meta:user-defined>
    <meta:user-defined meta:name="OVERHEIDop.vraagnummer">2020Z03676</meta:user-defined>
    <meta:user-defined meta:name="OVERHEIDop.aanhangselNummer">2092</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ontvanger">F.B.J. Grapperhau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het lid Van Haga over het kraakbeleid</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