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de leden <text:span text:style-name="ifm_span_font.bold_ifm">Verhoeven</text:span> en <text:span text:style-name="ifm_span_font.bold_ifm">Groothuizen</text:span> (beiden D66) aan de Ministers van Justitie en Veiligheid en voor Rechtsbescherming over <text:span text:style-name="ifm_span_font.italic_ifm">het bericht «Slachtoffers misdrijven willen meer privacy, angst voor wraak daders»</text:span> (ingezonden 21 februari 2020).</text:p>
      <text:p text:style-name="ifm_p_font.roman_mt.3.76mm_ifm">Mededeling van Minister <text:span text:style-name="ifm_span_font.bold_ifm">Grapperhaus</text:span> (Justitie en Veiligheid), mede namens de Minister Rechtsbescherming (ontvangen 13 maart 2020).</text:p>
      <text:p text:style-name="ifm_p_mt.3.76mm_ifm">Vraag 1</text:p>
      <text:p text:style-name="ifm_p_ifm">Bent u bekend met het bericht «Slachtoffers misdrijven willen meer privacy, angst voor wraak daders»?<text:note text:id="ID-2020Z03665-d37e51" text:note-class="footnote"><text:note-citation text:label="1 ">1</text:note-citation><text:note-body><text:p text:style-name="ifm_p_font.normal_size.6.93pt_mt..5mm_indent.-0.1161in_mleft.0.1161in_ifm">NOS.nl, 18 februari 2020, 'Slachtoffers misdrijven willen meer privacy angst voor wraak daders», https://nos.nl/artikel/2323532-slachtoffers-misdrijven-willen-meer-privacy-angst-voor-wraak-daders.html</text:p></text:note-body></text:note></text:p>
      <text:p text:style-name="ifm_p_mt.3.76mm_ifm">Vraag 2</text:p>
      <text:p text:style-name="ifm_p_ifm">Kunt u een inschatting geven van de omvang van de problematiek van slechte privacybescherming van slachtoffers?</text:p>
      <text:p text:style-name="ifm_p_mt.3.76mm_ifm">Vraag 3</text:p>
      <text:p text:style-name="ifm_p_ifm">Waarom worden slachtoffers niet in alle gevallen erop gewezen dat ze een ander postadres, of een nummer in plaats van een naam, kunnen opgeven?</text:p>
      <text:p text:style-name="ifm_p_mt.3.76mm_ifm">Vraag 4</text:p>
      <text:p text:style-name="ifm_p_ifm">Kunt u uiteenzetten waarom de regels niet worden nageleefd, gelet op het feit dat in het artikel staat dat «om onduidelijke redenen de regels en wetten niet altijd [worden] nageleefd»?</text:p>
      <text:p text:style-name="ifm_p_mt.3.76mm_ifm">Vraag 5</text:p>
      <text:p text:style-name="ifm_p_ifm">Op welke manier gaat u de gegevens van slachtoffers beter beschermen? Bestaat de mogelijkheid om niet aan de openbaarheid en het recht van een verdachte op een eerlijk proces te tornen, maar wel terughoudender te zijn omtrent persoonlijke details van slachtoffers? Is het juist dat adresgegevens op dit moment niet uit het dossier verwijderd kunnen worden?</text:p>
      <text:p text:style-name="ifm_p_mt.3.76mm_ifm">Vraag 6</text:p>
      <text:p text:style-name="ifm_p_ifm">Kunt u uiteenzetten waarom het beter afschermen van deze slachtoffergegevens een moeilijk vraagstuk is, ondanks bestaande wet- en regelgeving?</text:p>
      <text:h text:style-name="ifm_p_font.bold_mt.5.08mm_page.keep-with-next_ifm" text:outline-level="2">Mededeling</text:h>
      <text:p text:style-name="ifm_p_mt.4.23mm_ifm">Hierbij deel ik u mede namens de Minister voor Rechtsbescherming dat de schriftelijke vragen van de leden Verhoeven en Groothuizen (beiden D66), van uw Kamer aan de Minister van Justitie en Veiligheid over het bericht «Slachtoffers misdrijven willen meer privacy, angst voor wraak daders» (ingezonden 21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en Groothuizen over het bericht ‘Slachtoffers misdrijven willen meer privacy, angst voor wraak daders’</dc:title>
    <meta:user-defined meta:name="OVERHEIDop.ParlID/DC.identifier">ah-tk-20192020-2091</meta:user-defined>
    <meta:user-defined meta:name="OVERHEIDop.vraagnummer">2020Z03665</meta:user-defined>
    <meta:user-defined meta:name="OVERHEIDop.aanhangselNummer">209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Uitstel beantwoording vragen van de leden Verhoeven en Groothuizen over het bericht ‘Slachtoffers misdrijven willen meer privacy, angst voor wraak daders’</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