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Kuiken</text:span> (PvdA) aan de Staatssecretaris van Justitie en Veiligheid over <text:span text:style-name="ifm_span_font.italic_ifm">het bericht dat zwangere Afrikaanse vrouwen uit asielopvang verdwenen zijn</text:span> (ingezonden 21 februari 2020).</text:p>
      <text:p text:style-name="ifm_p_font.roman_mt.3.76mm_ifm">Mededeling van Staatssecretaris <text:span text:style-name="ifm_span_font.bold_ifm">Broekers-Knol</text:span> (Justitie en Veiligheid) (ontvangen 12 maart 2020).</text:p>
      <text:p text:style-name="ifm_p_mt.3.76mm_ifm">Vraag 1</text:p>
      <text:p text:style-name="ifm_p_ifm">Kent u het bericht «Tientallen zwangere Afrikaanse vrouwen verdwenen uit asielopvang»?<text:note text:id="n1" text:note-class="footnote"><text:note-citation text:label="1 ">1</text:note-citation><text:note-body><text:p text:style-name="ifm_p_font.normal_size.6.93pt_mt..5mm_indent.-0.1161in_mleft.0.1161in_ifm">NOS.nl, 19 februari 2020, «Tientallen zwangere afrikaanse vrouwen verdwenen uit asielopvang» (https://nos.nl/artikel/2323737-tientallen-zwangere-afrikaanse-vrouwen-verdwenen-uit-asielopvang.html)</text:p></text:note-body></text:note></text:p>
      <text:p text:style-name="ifm_p_mt.3.76mm_ifm">Vraag 2</text:p>
      <text:p text:style-name="ifm_p_ifm">Is het waar dat in november en december 2019 zeker 25 zwangere asielzoekers uit Afrika uit hun opvang in Nederland zijn verdwenen? Zo nee, hoeveel zijn er dan wel verdwenen?</text:p>
      <text:p text:style-name="ifm_p_mt.3.76mm_ifm">Vraag 3</text:p>
      <text:p text:style-name="ifm_p_ifm">Wanneer kreeg u voor het eerst signalen dat zwangere asielzoekers uit de opvang verdwenen?</text:p>
      <text:p text:style-name="ifm_p_mt.3.76mm_ifm">Vraag 4</text:p>
      <text:p text:style-name="ifm_p_ifm">Verdwijnen er nog steeds zwangere vrouwen uit de opvang? Zo ja, om hoeveel vrouwen gaat het? Zo nee, hoe weet u dat?</text:p>
      <text:p text:style-name="ifm_p_mt.3.76mm_ifm">Vraag 5</text:p>
      <text:p text:style-name="ifm_p_ifm">Schrikt ook u van de veronderstelling van het Expertisecentrum Mensenhandel en Mensensmokkel (EMM) dat het niet ondenkbaar is «dat zowel de vrouwen als de pasgeboren kinderen slachtoffer zijn of worden van mensenhandelaren, illegale adoptie of voodoorituelen»? Zo ja, welke conclusies verbindt u hieraan? Zo nee, waarom niet?</text:p>
      <text:p text:style-name="ifm_p_mt.3.76mm_ifm">Vraag 6</text:p>
      <text:p text:style-name="ifm_p_ifm">Deelt u de conclusie van het EMM dat het onlogisch is dat de vrouwen uit zichzelf uit de opvanglocaties zouden zijn vertrokken? Zo ja, waarom? Zo nee, waarom niet?</text:p>
      <text:p text:style-name="ifm_p_mt.3.76mm_ifm">Vraag 7</text:p>
      <text:p text:style-name="ifm_p_ifm">Deelt u de mening dat deze vrouwen bijzonder kwetsbaar zijn en ten prooi kunnen vallen aan mensenhandelaren? Zo ja, wat heeft u gedaan of gaat u doen om deze groep beter te bescherm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het bericht dat zwangere Afrikaanse vrouwen uit asielopvang verdwenen zijn (ingezonden 21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zwangere Afrikaanse vrouwen uit asielopvang verdwenen zijn</dc:title>
    <meta:user-defined meta:name="OVERHEIDop.ParlID/DC.identifier">ah-tk-20192020-2089</meta:user-defined>
    <meta:user-defined meta:name="OVERHEIDop.vraagnummer">2020Z03661</meta:user-defined>
    <meta:user-defined meta:name="OVERHEIDop.aanhangselNummer">208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zwangere Afrikaanse vrouwen uit asielopvang verdwenen zij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