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top="0.423cm" fo:margin-bottom="0cm"/>
    </style:style>
    <style:style style:name="P4" style:family="paragraph" style:parent-style-name="Basis">
      <style:paragraph-properties fo:margin-top="0.508cm" fo:margin-bottom="0cm" fo:keep-with-next="always"/>
      <style:text-properties fo:font-weight="bold"/>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92020-2086</text:p>
          <text:p text:style-name="frillblok">'s-Gravenhage 2020</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9-2020</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2086</text:p>
      <text:p text:style-name="P2">Vragen van het lid <text:span text:style-name="T1">Remco Dijkstra</text:span> (VVD) aan de Minister voor Milieu en Wonen over <text:span text:style-name="T2">het bericht «Vanaf 1 januari 2020 alleen euro 6 vrachtauto’s welkom op de Maasvlakte»</text:span> (ingezonden 21 februari 2020).</text:p>
      <text:p text:style-name="P2">Mededeling van Minister <text:span text:style-name="T1">Van Veldhoven-van der Meer</text:span> (Milieu en Wonen) (ontvangen 13 maart 2020).</text:p>
      <text:p text:style-name="P1">Vraag 1</text:p>
      <text:p text:style-name="Basis">Bent u bekend met het artikel gepubliceerd door evofenedex «Vanaf 1 januari 2020 alleen euro 6 vrachtauto’s welkom op de Maasvlakte»?</text:p>
      <text:p text:style-name="P1">Vraag 2</text:p>
      <text:p text:style-name="Basis">Klopt het dat de Maasvlakte een specifieke zone met een gesloten verklaring voor vrachtauto’s is en dat daar alleen Euro VI vrachtauto’s zonder ontheffing mogen rijden?</text:p>
      <text:p text:style-name="P1">Vraag 3</text:p>
      <text:p text:style-name="Basis">Welke ruimte heeft de gemeente of wegbeheerder om af te wijken van geharmoniseerde regels? Volgt in dit geval de gemeente Rotterdam hier de regels die de Tweede Kamer en Minister voor ogen hebben?</text:p>
      <text:p text:style-name="P1">Vraag 4</text:p>
      <text:p text:style-name="Basis">Klopt het dat deze zone al sinds 2012 zo ingericht is? Hoeveel winst ter bevordering van schone lucht levert deze milieuzone op?</text:p>
      <text:p text:style-name="P1">Vraag 5</text:p>
      <text:p text:style-name="Basis">Waarom valt deze zone niet onder de landelijke regelgeving die sinds 1 januari 2020 van kracht is om alle milieuzones te harmoniseren? Als deze zone wel onder de nieuwe regels valt, bent u dan van plan in te grijpen op de Maasvlakte? Zo ja, op welke manier?</text:p>
      <text:h text:style-name="P4" text:outline-level="2"><text:soft-page-break/>Mededeling</text:h>
      <text:p text:style-name="P3">Op 21 februari 2020 heeft van het lid Remco Dijkstra (VVD) vragen gesteld aan de Minister voor Milieu en Wonen over het bericht «Vanaf 1 januari 2020 alleen euro 6 vrachtauto’s welkom op de Maasvlakte». Helaas kunnen deze vragen niet binnen de gestelde termijn worden beantwoord. Ik zal u de antwoorden zo spoedig mogelijk doen toekom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Kop"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9-2020, Aanhangsel<text:tab/><text:page-number text:select-page="current">2</text:page-number></text:p>
      </style:footer>
    </style:master-page>
    <style:master-page style:name="Landscape" style:page-layout-name="Mpm2">
      <style:footer>
        <text:p text:style-name="Footer">Tweede Kamer, vergaderjaar 2019-2020, Aanhangsel<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Uitstel beantwoording vragen van het lid Remco Dijkstra over het bericht 'Vanaf 1 januari 2020 alleen euro 6 vrachtauto’s welkom op de Maasvlakte'</dc:title>
    <dc:language>nl</dc:language>
    <meta:document-statistic meta:table-count="1" meta:image-count="0" meta:object-count="0" meta:page-count="2" meta:paragraph-count="24" meta:word-count="305" meta:character-count="1873"/>
    <dc:date>2020-03-20T07:56:06.49</dc:date>
    <dc:creator>Herman Firing</dc:creator>
    <meta:editing-duration>PT11S</meta:editing-duration>
    <meta:editing-cycles>1</meta:editing-cycles>
    <meta:user-defined meta:name="DC.title">Uitstel beantwoording vragen van het lid Remco Dijkstra over het bericht 'Vanaf 1 januari 2020 alleen euro 6 vrachtauto’s welkom op de Maasvlakte'</meta:user-defined>
    <meta:user-defined meta:name="DCTERMS.W3CDTF/DCTERMS.available">2020-03-19</meta:user-defined>
    <meta:user-defined meta:name="DCTERMS.W3CDTF/DCTERMS.issued">2020-03-13</meta:user-defined>
    <meta:user-defined meta:name="DCTERMS.W3CDTF/OVERHEIDop.datumOntvangst">2020-03-13</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Economie | Transport</meta:user-defined>
    <meta:user-defined meta:name="OVERHEIDop.AanhangselTypen/DC.type" meta:value-type="string">Mededeling</meta:user-defined>
    <meta:user-defined meta:name="OVERHEIDop.ParlID/DC.identifier" meta:value-type="string">ah-tk-20192020-2086</meta:user-defined>
    <meta:user-defined meta:name="OVERHEIDop.Parlementair/DC.type" meta:value-type="string">Aanhangsel van de Handelingen</meta:user-defined>
    <meta:user-defined meta:name="OVERHEIDop.aanhangselNummer" meta:value-type="string">2086</meta:user-defined>
    <meta:user-defined meta:name="OVERHEIDop.indiener" meta:value-type="string">R.J. (Remco) Dijkstra</meta:user-defined>
    <meta:user-defined meta:name="OVERHEIDop.ontvanger" meta:value-type="string">S. van Veldhoven-van der Meer</meta:user-defined>
    <meta:user-defined meta:name="OVERHEIDop.publicationName" meta:value-type="string">Kamervragen (Aanhangsel)</meta:user-defined>
    <meta:user-defined meta:name="OVERHEIDop.vergaderjaar" meta:value-type="string">2019-2020</meta:user-defined>
    <meta:user-defined meta:name="OVERHEIDop.versieInformatie" meta:value-type="string"/>
    <meta:user-defined meta:name="OVERHEIDop.vraagnummer" meta:value-type="string">2020Z03675</meta:user-defined>
  </office:meta>
</office:document-meta>
</file>