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Diertens</text:span> (D66) en <text:span text:style-name="ifm_span_font.bold_ifm">Ploumen</text:span> (PvdA) aan de Staatssecretaris van Volksgezondheid, Welzijn en Sport over <text:span text:style-name="ifm_span_font.italic_ifm">de actie van een verkoper van blenders waarbij moeders worden opgeroepen hun kind niet te vaccineren</text:span> (ingezonden 20 februari 2020).</text:p>
      <text:p text:style-name="ifm_p_font.roman_mt.3.76mm_ifm">Antwoord van Staatssecretaris <text:span text:style-name="ifm_span_font.bold_ifm">Blokhuis</text:span> (Volksgezondheid, Welzijn en Sport) (ontvangen 12 maart 2020).</text:p>
      <text:p text:style-name="ifm_p_mt.3.76mm_ifm">Vraag 1</text:p>
      <text:p text:style-name="ifm_p_ifm">Heeft u kennisgenomen van het bericht «Gratis blender voor ouders die kind niet laten inenten tegen kinkhoest mag niet»?<text:note text:id="n1" text:note-class="footnote"><text:note-citation text:label="1 ">1</text:note-citation><text:note-body><text:p text:style-name="ifm_p_font.normal_size.6.93pt_mt..5mm_indent.-0.1161in_mleft.0.1161in_ifm">AD.nl, 18 februari 2020, «Gratis blender voor ouders die kind niet laten inenten tegen kinkhoest mag niet» (https://www.ad.nl/gezond/gratis-blender-voor-ouders-die-kind-niet-laten-inenten-tegen-kinkhoest-mag-niet~a9f1c21b/).</text:p></text:note-body></text:note></text:p>
      <text:p text:style-name="ifm_p_mt.3.76mm_ifm">Antwoord 1</text:p>
      <text:p text:style-name="ifm_p_ifm">Ja.</text:p>
      <text:p text:style-name="ifm_p_mt.3.76mm_ifm">Vraag 2</text:p>
      <text:p text:style-name="ifm_p_ifm">Heeft u naar aanleiding van het besluit contact gehad met de Reclame Code Commissie om de zaak te bespreken?</text:p>
      <text:p text:style-name="ifm_p_mt.3.76mm_ifm">Antwoord 2</text:p>
      <text:p text:style-name="ifm_p_ifm">Er is naar aanleiding van de actie contact geweest met de Stichting Reclame Code (SRC, de organisatie die de Reclame Code Commissie faciliteert), die mij heeft geïnformeerd over de uitspraak van de Commissie in deze zaak. De Commissie oordeelt onafhankelijk en ik ondersteun haar uitspraak van harte.</text:p>
      <text:p text:style-name="ifm_p_mt.3.76mm_ifm">Vraag 3</text:p>
      <text:p text:style-name="ifm_p_ifm">Welke sancties zijn verbonden aan het feit dat deze actie als «onacceptabel» is bestempeld?</text:p>
      <text:p text:style-name="ifm_p_mt.3.76mm_ifm">Antwoord 3</text:p>
      <text:p text:style-name="ifm_p_ifm">De actie is onverantwoord, maar er zijn geen wettelijke sancties aan verbonden, omdat er geen wettelijke regels zijn overschreden.</text:p>
      <text:p text:style-name="ifm_p_ifm">Op grond van de Geneesmiddelenwet is het verboden om publieksreclame te maken voor receptgeneesmiddelen, maar er kan geen boete worden gegeven op reclame tegen het gebruik van een geneesmiddel. Dat neemt niet weg dat deze reclame, net als alle andere reclame-uitingen, wel moet voldoen aan relevante regelgeving, zoals de Nederlandse Reclame Code.</text:p>
      <text:p text:style-name="ifm_p_ifm">De Reclame Code Commissie heeft de actie aan de hand van de Nederlandse Reclame Code veroordeeld door een terechtwijzing te geven en verzocht om niet meer op een dergelijke wijze reclame te maken. Dit is gedaan, omdat de actie gezien wordt als een bedreiging voor de volksgezondheid en daarom in strijd is met de Nederlandse Reclame Code. De informatie op de website van de verkoper en de lifestyle blog spoort zwangere vrouwen uitdrukkelijk aan om af te zien van vaccinatie, omdat deze riskant, schadelijk en nutteloos zou zijn. Voor een dergelijke claim is geen wetenschappelijk bewijs; afzien van vaccinatie kan leiden tot een hoger risico op een ernstige infectieziekte. De actie jaagt het publiek irreële angst aan voor de vaccinatie tegen kinkhoest en is ook om die reden in strijd met de Nederlandse Reclame Code.</text:p>
      <text:p text:style-name="ifm_p_ifm">Een partij die een overtreding heeft begaan en daarvoor een berisping van de Commissie heeft gekregen, wordt geacht deze op te volgen. In 97% van de gevallen gebeurt dit ook. Slechts 3% volgt de aanbeveling niet op en wordt als non-compliant vermeld in een speciaal overzicht op de website van de SRC, zodat een breed publiek en andere toezichthouders hier kennis van kunnen nemen.</text:p>
      <text:p text:style-name="ifm_p_mt.3.76mm_ifm">Vraag 4</text:p>
      <text:p text:style-name="ifm_p_ifm">Deelt u de mening dat het aandringen op afzien van vaccinatie van kinderen niet alleen moet worden afgekeurd maar ook consequenties moet hebben, om dergelijke acties in de toekomst te ontmoedigen?</text:p>
      <text:p text:style-name="ifm_p_mt.3.76mm_ifm">Antwoord 4</text:p>
      <text:p text:style-name="ifm_p_ifm">Ik vind het belangrijk om mij uit te spreken tegen dit soort acties. De consequenties zijn door de duidelijke stellingname van overheidswege (IGJ, RIVM, en VWS) en de Reclame Code Commissie wel doorgedrongen tot het publiek: via de pers en sociale media is er veel en vooral negatief gereageerd op deze actie. De betreffende website is door de eigenaar van Facebook verwijderd. Consequenties in de zin van sancties zijn wettelijk niet mogelijk.</text:p>
      <text:p text:style-name="ifm_p_ifm">Verdergaande sancties of andere consequenties zouden voor sterkere polarisatie kunnen zorgen, die het debat op het terrein van vaccinatie verharden. Dit zou ongewenste effecten op de vaccinatiegraad kunnen hebben. Mijn inzet is om met elkaar in gesprek te blijven. Daarbij blijf ik het belang van vaccinaties uitdragen en ook stelling nemen tegen acties als deze.</text:p>
      <text:p text:style-name="ifm_p_mt.3.76mm_ifm">Vraag 5</text:p>
      <text:p text:style-name="ifm_p_ifm">Neemt u contact op met ouders die zich opgaven voor de actie om hen te voorzien van wetenschappelijk onderbouwde informatie over vaccinaties, om te voorkomen dat zij hun kind niet inenten tegen een gevaarlijke ziekte omwille van een blender? Zo nee, waarom niet? In geval van privacyoverwegingen, bent u bereid de Minister-President te vragen een oproep te doen tijdens de wekelijkse persconferentie aan de betrokken ouders om hen te vragen hun kinderen alsnog te vaccineren?</text:p>
      <text:p text:style-name="ifm_p_mt.3.76mm_ifm">Antwoord 5</text:p>
      <text:p text:style-name="ifm_p_ifm">Nee, we beschikken niet over gegevens hiervoor en wij (of de IGJ) kunnen die ook niet opvragen bij de eigenaar van de website vanwege de privacywetgeving. Dat kan alleen als er sprake is van wettelijk toezicht.</text:p>
      <text:p text:style-name="ifm_p_ifm">Een oproep naar de ouders tijdens de wekelijkse persconferentie door de Minister-President acht ik niet opportuun. Vanuit het kabinet is voldoende aandacht geweest voor de onzinnigheid van deze actie. Natuurlijk blijf ik ouders oproepen om een goed geïnformeerde keuze te maken over vaccineren. Bij vragen of twijfels is het belangrijk om contact op te nemen met een jeugdarts of -verpleegkundige. Zij kunnen ouders van persoonlijk advies voorzien.</text:p>
      <text:p text:style-name="ifm_p_mt.3.76mm_ifm">Vraag 6</text:p>
      <text:p text:style-name="ifm_p_ifm">Treedt u in gesprek met het bedrijf in kwestie om u ervan te verzekeren dat de verwerpelijke actie is stopgezet, in plaats van enkel gesloten «omdat de inschrijvingstermijn is verstreken»?</text:p>
      <text:p text:style-name="ifm_p_mt.3.76mm_ifm">Antwoord 6</text:p>
      <text:p text:style-name="ifm_p_ifm">De IGJ heeft contact opgenomen met het bedrijf in kwestie en de eigenares van de blog waarop de actie werd gepromoot. De actie is stopgezet en de pagina van Facebook verwijderd. Op de blog is informatie over de actie nog wel zichtbaar. Dat kan ik niet verbieden. De SRC controleert of de adverteerder gevolg heeft gegeven aan de aanbeveling, maar kan niet afdwingen dat de (inmiddels gesloten) actie van haar website wordt gehaald. Wel kan de SRC zoals aangegeven besluiten om deze zaak als non-compliant te beschouwen en als zodanig bekend te maken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loumen over de actie van een verkoper van blenders waarbij moeders worden opgeroepen hun kind niet te vaccineren</dc:title>
    <meta:user-defined meta:name="OVERHEIDop.ParlID/DC.identifier">ah-tk-20192020-2077</meta:user-defined>
    <meta:user-defined meta:name="OVERHEIDop.vraagnummer">2020Z03545</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E. Diertens</meta:user-defined>
    <meta:user-defined meta:name="OVERHEIDop.ontvanger">P. Blokhui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de leden Diertens en Ploumen over de actie van een verkoper van blenders waarbij moeders worden opgeroepen hun kind niet te vacciner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