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4</text:p>
      <text:p text:style-name="ifm_p_font.roman_mt.3.76mm_ifm">Vragen van het lid <text:span text:style-name="ifm_span_font.bold_ifm">Sjoerdsma</text:span> (D66) aan de Minister van Buitenlandse Zaken over <text:span text:style-name="ifm_span_font.italic_ifm">een dialoog tussen de Spaanse en Catalaanse regering</text:span> (ingezonden 19 februari 2020).</text:p>
      <text:p text:style-name="ifm_p_font.roman_mt.3.76mm_ifm">Antwoord van Minister <text:span text:style-name="ifm_span_font.bold_ifm">Blok</text:span> (Buitenlandse Zaken) (ontvangen 12 maart 2020).</text:p>
      <text:p text:style-name="ifm_p_mt.3.76mm_ifm">Vraag 1, 2</text:p>
      <text:p text:style-name="ifm_p_ifm">Kunt u de stand van zaken schetsen aangaande het lopende conflict tussen de autonome regio Catalonië en Spanje?</text:p>
      <text:p text:style-name="ifm_p_ifm">Klopt het dat de Spaanse regering voornemens is om een formele dialoog te starten met de regering van de autonome regio Catalonië?<text:note text:id="ID-2020Z03370-d37e58" text:note-class="footnote"><text:note-citation text:label="1 ">1</text:note-citation><text:note-body><text:p text:style-name="ifm_p_font.normal_size.6.93pt_mt..5mm_indent.-0.1161in_mleft.0.1161in_ifm">AP News, 6 februari 2020, Spain’s govt sets timing of talks with Catalonia leaders https://apnews.com/25cd03642974355c1e094170a61c4025</text:p></text:note-body></text:note></text:p>
      <text:p text:style-name="ifm_p_mt.3.76mm_ifm">Antwoord 1, 2</text:p>
      <text:p text:style-name="ifm_p_ifm">Op 26 februari jl. is een formele dialoog van start gegaan tussen de Spaanse regering en het Catalaanse regiobestuur. Hiertoe is besloten door de onlangs aangetreden Spaanse regering. De delegaties, aangevoerd door Minister-President Sanchez aan de ene zijde en regiopresident Torra aan de andere, hebben afgesproken de dialoog maandelijks te voeren in respectievelijk Madrid en Barcelona.</text:p>
      <text:p text:style-name="ifm_p_mt.3.76mm_ifm">Vraag 3, 4, 5</text:p>
      <text:p text:style-name="ifm_p_ifm">Hoe duidt u deze stand van zaken?</text:p>
      <text:p text:style-name="ifm_p_ifm">Deelt u de mening dat een dialoog tussen de Spaanse nationale regering en de Catalaanse regering de enige weg vooruit is uit dit langlopende conflict?</text:p>
      <text:p text:style-name="ifm_p_ifm">Zet het kabinet zich in om deze dialoog te stimuleren en toe te werken naar een doorbraak in dit langlopende conflict? Zo ja, hoe? Zo nee, waarom niet?</text:p>
      <text:p text:style-name="ifm_p_mt.3.76mm_ifm">Antwoord 3, 4, 5</text:p>
      <text:p text:style-name="ifm_p_ifm">Dat er dialoog plaatsvindt, is zonder meer positief. Het betreft verder een interne Spaanse aangelegenheid. Ik zie geen aanleiding voor Nederland om zich hierin te mengen, tenzij beide partijen ons daartoe expliciet zouden v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een dialoog tussen de Spaanse en Catalaanse regering</dc:title>
    <meta:user-defined meta:name="OVERHEIDop.ParlID/DC.identifier">ah-tk-20192020-2074</meta:user-defined>
    <meta:user-defined meta:name="OVERHEIDop.vraagnummer">2020Z03370</meta:user-defined>
    <meta:user-defined meta:name="OVERHEIDop.aanhangselNummer">207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20-03-12</meta:user-defined>
    <meta:user-defined meta:name="OVERHEID.StatenGeneraal/DC.creator">Tweede Kamer der Staten-Generaal</meta:user-defined>
    <dc:language>nl</dc:language>
    <meta:user-defined meta:name="DCTERMS.alternative"/>
    <meta:user-defined meta:name="DC.title">Antwoord op vragen van het lid Sjoerdsma over een dialoog tussen de Spaanse en Catalaanse regering</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